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left" table:border-model="separating"/>
    </style:style>
    <style:style style:name="Tableau2.A" style:family="table-column">
      <style:table-column-properties style:column-width="16.999cm"/>
    </style:style>
    <style:style style:name="Tableau2.A1" style:family="table-cell">
      <style:table-cell-properties fo:padding="0.106cm" fo:border="none"/>
    </style:style>
    <style:style style:name="Tableau1" style:family="table">
      <style:table-properties style:width="16.999cm" table:align="left" table:border-model="separating"/>
    </style:style>
    <style:style style:name="Tableau1.A" style:family="table-column">
      <style:table-column-properties style:column-width="16.999cm"/>
    </style:style>
    <style:style style:name="Tableau1.A1" style:family="table-cell">
      <style:table-cell-properties fo:padding="0.106cm" fo:border="none"/>
    </style:style>
    <style:style style:name="P1" style:family="paragraph" style:parent-style-name="Footer">
      <style:paragraph-properties fo:text-align="center" style:justify-single-word="false"/>
    </style:style>
    <style:style style:name="P2"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line-height="150%"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line-height="150%"/>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text-properties fo:font-size="10pt" fo:font-weight="normal" style:font-size-asian="10pt" style:font-weight-asian="normal" style:font-size-complex="10pt" style:font-weight-complex="normal"/>
    </style:style>
    <style:style style:name="P10" style:family="paragraph" style:parent-style-name="Standard">
      <style:paragraph-properties fo:line-height="150%"/>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12"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line-height="150%"/>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line-height="150%"/>
      <style:text-properties fo:font-style="italic" style:font-style-asian="italic" style:font-style-complex="italic"/>
    </style:style>
    <style:style style:name="P15" style:family="paragraph" style:parent-style-name="Standard">
      <style:paragraph-properties fo:line-height="150%" fo:text-align="justify" style:justify-single-word="false"/>
      <style:text-properties fo:font-weight="normal" style:font-weight-asian="normal" style:font-weight-complex="normal"/>
    </style:style>
    <style:style style:name="P16" style:family="paragraph" style:parent-style-name="Standard">
      <style:paragraph-properties fo:line-height="150%"/>
      <style:text-properties style:font-name="Times New Roman"/>
    </style:style>
    <style:style style:name="P17" style:family="paragraph" style:parent-style-name="Standard">
      <style:paragraph-properties fo:line-height="150%" fo:text-align="justify" style:justify-single-word="false"/>
      <style:text-properties style:font-name="Times New Roman"/>
    </style:style>
    <style:style style:name="P18" style:family="paragraph" style:parent-style-name="Standard">
      <style:paragraph-properties fo:line-height="150%"/>
      <style:text-properties style:font-name="Times New Roman" fo:font-weight="bold" style:font-weight-asian="bold" style:font-weight-complex="bold"/>
    </style:style>
    <style:style style:name="P19"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20" style:family="paragraph" style:parent-style-name="Standard">
      <style:paragraph-properties fo:line-height="150%" style:text-autospace="none"/>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21" style:family="paragraph" style:parent-style-name="Standard">
      <style:paragraph-properties fo:line-height="150%" fo:text-align="justify" style:justify-single-word="false" style:text-autospace="none"/>
      <style:text-properties style:font-name="Times New Roman" fo:font-size="12pt" style:font-name-asian="Times New Roman2" style:font-size-asian="12pt" style:font-name-complex="Times New Roman2" style:font-size-complex="12pt"/>
    </style:style>
    <style:style style:name="P22" style:family="paragraph" style:parent-style-name="Standard">
      <style:paragraph-properties fo:line-height="150%" fo:text-align="justify" style:justify-single-word="false"/>
      <style:text-properties style:font-name="Times New Roman" fo:font-style="normal" fo:font-weight="normal" style:font-name-asian="Lucida Sans Unicode" style:font-style-asian="normal" style:font-weight-asian="normal" style:font-name-complex="Tahoma" style:font-style-complex="normal" style:font-weight-complex="normal"/>
    </style:style>
    <style:style style:name="P23" style:family="paragraph" style:parent-style-name="Standard">
      <style:paragraph-properties fo:line-height="150%" fo:text-align="justify" style:justify-single-word="false"/>
      <style:text-properties style:font-name="Times New Roman" fo:font-size="4pt" fo:font-style="normal" fo:font-weight="normal" style:font-name-asian="Lucida Sans Unicode" style:font-size-asian="4pt" style:font-style-asian="normal" style:font-weight-asian="normal" style:font-name-complex="Tahoma" style:font-size-complex="4pt" style:font-style-complex="normal" style:font-weight-complex="normal"/>
    </style:style>
    <style:style style:name="P24" style:family="paragraph" style:parent-style-name="Standard">
      <style:paragraph-properties fo:line-height="100%"/>
      <style:text-properties style:font-name="Times New Roman" fo:font-size="10pt" style:text-underline-style="solid" style:text-underline-width="auto" style:text-underline-color="font-color" style:font-size-asian="10pt" style:font-size-complex="10pt"/>
    </style:style>
    <style:style style:name="P25" style:family="paragraph" style:parent-style-name="Standard">
      <style:paragraph-properties fo:line-height="150%"/>
      <style:text-properties style:font-name="Times New Roman" fo:font-size="10pt" style:text-underline-style="solid" style:text-underline-width="auto" style:text-underline-color="font-color"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line-height="150%" fo:text-align="justify" style:justify-single-word="false"/>
      <style:text-properties fo:font-style="normal" style:font-style-asian="normal" style:font-style-complex="normal"/>
    </style:style>
    <style:style style:name="P30" style:family="paragraph" style:parent-style-name="Standard">
      <style:paragraph-properties fo:line-height="150%" fo:text-align="justify" style:justify-single-word="false"/>
      <style:text-properties fo:color="#000000" style:text-underline-style="none" fo:font-weight="normal" style:font-weight-asian="normal" style:font-weight-complex="normal"/>
    </style:style>
    <style:style style:name="P31" style:family="paragraph" style:parent-style-name="Standard">
      <style:paragraph-properties fo:line-height="150%" fo:text-align="justify" style:justify-single-word="false"/>
      <style:text-properties fo:color="#000000" style:text-underline-style="none"/>
    </style:style>
    <style:style style:name="P32" style:family="paragraph" style:parent-style-name="Standard">
      <style:paragraph-properties fo:line-height="150%" fo:text-align="start" style:justify-single-word="false"/>
      <style:text-properties fo:color="#000000" style:text-underline-style="none"/>
    </style:style>
    <style:style style:name="P33" style:family="paragraph" style:parent-style-name="Standard">
      <style:paragraph-properties fo:text-align="justify" style:justify-single-word="false"/>
      <style:text-properties fo:color="#000000" style:text-underline-style="none"/>
    </style:style>
    <style:style style:name="P34" style:family="paragraph" style:parent-style-name="Standard">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50%" fo:text-align="justify" style:justify-single-word="false"/>
      <style:text-properties fo:color="#000000" fo:font-style="italic" style:text-underline-style="none" fo:font-weight="bold" style:font-style-asian="italic" style:font-weight-asian="bold" style:font-style-complex="italic" style:font-weight-complex="bold"/>
    </style:style>
    <style:style style:name="P36" style:family="paragraph" style:parent-style-name="Standard">
      <style:paragraph-properties fo:line-height="150%" fo:text-align="justify" style:justify-single-word="false"/>
      <style:text-properties fo:color="#000000" fo:font-style="normal" style:text-underline-style="none" style:font-style-asian="normal" style:font-style-complex="normal"/>
    </style:style>
    <style:style style:name="P37" style:family="paragraph" style:parent-style-name="Standard">
      <style:paragraph-properties fo:line-height="150%" fo:text-align="justify" style:justify-single-word="false"/>
      <style:text-properties fo:color="#000000" fo:font-size="8pt" style:text-underline-style="none" style:font-size-asian="8pt" style:font-size-complex="8pt"/>
    </style:style>
    <style:style style:name="P38" style:family="paragraph" style:parent-style-name="Standard">
      <style:paragraph-properties fo:text-align="justify" style:justify-single-word="false"/>
      <style:text-properties fo:color="#000000" fo:font-size="4pt" style:text-underline-style="none" style:font-size-asian="4pt" style:font-size-complex="4pt"/>
    </style:style>
    <style:style style:name="P39" style:family="paragraph" style:parent-style-name="Standard">
      <style:paragraph-properties fo:line-height="150%" fo:text-align="justify" style:justify-single-word="false"/>
      <style:text-properties fo:color="#000000" fo:font-size="4pt" style:text-underline-style="none" style:font-size-asian="4pt" style:font-size-complex="4pt"/>
    </style:style>
    <style:style style:name="P40" style:family="paragraph" style:parent-style-name="Standard">
      <style:paragraph-properties fo:line-height="150%" fo:text-align="justify" style:justify-single-word="false"/>
      <style:text-properties fo:color="#000000" fo:font-size="4pt" style:text-underline-style="none" fo:font-weight="normal" style:font-size-asian="4pt" style:font-weight-asian="normal" style:font-size-complex="4pt" style:font-weight-complex="normal"/>
    </style:style>
    <style:style style:name="P41" style:family="paragraph" style:parent-style-name="Standard">
      <style:paragraph-properties fo:line-height="150%" fo:text-align="justify" style:justify-single-word="false"/>
      <style:text-properties fo:color="#000000" fo:font-size="4pt" fo:font-style="italic" style:text-underline-style="none" fo:font-weight="normal" style:font-size-asian="4pt" style:font-style-asian="italic" style:font-weight-asian="normal" style:font-size-complex="4pt" style:font-style-complex="italic" style:font-weight-complex="normal"/>
    </style:style>
    <style:style style:name="P42" style:family="paragraph" style:parent-style-name="Standard">
      <style:paragraph-properties fo:line-height="150%" fo:text-align="justify" style:justify-single-word="false"/>
      <style:text-properties fo:color="#000000" fo:font-size="6pt" fo:font-style="normal" style:text-underline-style="none" style:font-size-asian="6pt" style:font-style-asian="normal" style:font-size-complex="6pt" style:font-style-complex="normal"/>
    </style:style>
    <style:style style:name="P43" style:family="paragraph" style:parent-style-name="Standard">
      <style:paragraph-properties fo:line-height="150%" fo:text-align="justify" style:justify-single-word="false"/>
      <style:text-properties fo:color="#000000" fo:font-size="6pt" style:text-underline-style="none" fo:font-weight="normal" style:font-size-asian="6pt" style:font-weight-asian="normal" style:font-size-complex="6pt" style:font-weight-complex="normal"/>
    </style:style>
    <style:style style:name="P44" style:family="paragraph" style:parent-style-name="Standard">
      <style:paragraph-properties fo:line-height="150%"/>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ext-autospace="none"/>
    </style:style>
    <style:style style:name="P47" style:family="paragraph" style:parent-style-name="Standard">
      <style:paragraph-properties fo:line-height="150%" fo:text-align="start" style:justify-single-word="false"/>
    </style:style>
    <style:style style:name="P48" style:family="paragraph" style:parent-style-name="Standard">
      <style:text-properties fo:font-size="14pt" fo:font-weight="bold" style:font-size-asian="14pt" style:font-weight-asian="bold" style:font-size-complex="14pt" style:font-weight-complex="bold"/>
    </style:style>
    <style:style style:name="P49" style:family="paragraph" style:parent-style-name="Standard">
      <style:paragraph-properties fo:line-height="150%"/>
      <style:text-properties fo:font-size="14pt" fo:font-weight="bold" style:font-size-asian="14pt" style:font-weight-asian="bold" style:font-size-complex="14pt" style:font-weight-complex="bold"/>
    </style:style>
    <style:style style:name="P5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1"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3" style:family="paragraph" style:parent-style-name="Standard">
      <style:paragraph-properties fo:line-height="150%"/>
      <style:text-properties fo:font-size="14pt" style:font-size-asian="14pt" style:font-size-complex="14pt"/>
    </style:style>
    <style:style style:name="P54" style:family="paragraph" style:parent-style-name="Standard">
      <style:text-properties fo:font-size="12pt" fo:font-weight="normal" style:font-size-asian="12pt" style:font-weight-asian="normal" style:font-size-complex="12pt" style:font-weight-complex="normal"/>
    </style:style>
    <style:style style:name="P55"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6"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8"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61" style:family="paragraph" style:parent-style-name="Standard">
      <style:text-properties fo:font-size="20pt" fo:font-weight="bold" style:font-size-asian="20pt" style:font-weight-asian="bold" style:font-size-complex="20pt" style:font-weight-complex="bold"/>
    </style:style>
    <style:style style:name="P62"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63" style:family="paragraph" style:parent-style-name="Standard">
      <style:paragraph-properties fo:line-height="150%"/>
      <style:text-properties fo:font-size="20pt" fo:font-weight="bold" style:font-size-asian="20pt" style:font-weight-asian="bold" style:font-size-complex="20pt" style:font-weight-complex="bold"/>
    </style:style>
    <style:style style:name="P64" style:family="paragraph" style:parent-style-name="Standard">
      <style:paragraph-properties fo:line-height="100%"/>
      <style:text-properties fo:font-size="20pt" fo:font-weight="bold" style:font-size-asian="20pt" style:font-weight-asian="bold" style:font-size-complex="20pt" style:font-weight-complex="bold"/>
    </style:style>
    <style:style style:name="P6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fo:font-size="20pt" style:font-size-asian="20pt" style:font-size-complex="20pt"/>
    </style:style>
    <style:style style:name="P67" style:family="paragraph" style:parent-style-name="Standard">
      <style:paragraph-properties fo:line-height="150%" fo:text-align="center" style:justify-single-word="false"/>
      <style:text-properties fo:font-size="20pt" fo:font-style="italic" style:font-size-asian="20pt" style:font-style-asian="italic" style:font-size-complex="20pt" style:font-style-complex="italic"/>
    </style:style>
    <style:style style:name="P68" style:family="paragraph" style:parent-style-name="Standard">
      <style:paragraph-properties fo:line-height="150%"/>
      <style:text-properties fo:font-size="6pt" style:font-size-asian="6pt" style:font-size-complex="6pt"/>
    </style:style>
    <style:style style:name="P69" style:family="paragraph" style:parent-style-name="Standard">
      <style:paragraph-properties fo:line-height="150%" fo:text-align="justify" style:justify-single-word="false"/>
      <style:text-properties fo:font-size="6pt" style:font-size-asian="6pt" style:font-size-complex="6pt"/>
    </style:style>
    <style:style style:name="P70" style:family="paragraph" style:parent-style-name="Standard">
      <style:paragraph-properties fo:text-align="end" style:justify-single-word="false"/>
      <style:text-properties fo:font-size="6pt" style:font-size-asian="6pt" style:font-size-complex="6pt"/>
    </style:style>
    <style:style style:name="P71" style:family="paragraph" style:parent-style-name="Standard">
      <style:text-properties fo:font-size="6pt" fo:font-weight="bold" style:font-size-asian="6pt" style:font-weight-asian="bold" style:font-size-complex="6pt" style:font-weight-complex="bold"/>
    </style:style>
    <style:style style:name="P72"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73" style:family="paragraph" style:parent-style-name="Standard">
      <style:paragraph-properties fo:line-height="150%"/>
      <style:text-properties fo:font-size="6pt" fo:font-weight="bold" style:font-size-asian="6pt" style:font-weight-asian="bold" style:font-size-complex="6pt" style:font-weight-complex="bold"/>
    </style:style>
    <style:style style:name="P7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5" style:family="paragraph" style:parent-style-name="Standard">
      <style:paragraph-properties fo:line-height="150%" fo:text-align="justify" style:justify-single-word="false"/>
      <style:text-properties fo:font-size="6pt" fo:font-weight="normal" style:font-size-asian="6pt" style:font-weight-asian="normal" style:font-size-complex="6pt" style:font-weight-complex="normal"/>
    </style:style>
    <style:style style:name="P76" style:family="paragraph" style:parent-style-name="Standard">
      <style:paragraph-properties fo:line-height="150%" fo:text-align="justify" style:justify-single-word="false"/>
      <style:text-properties fo:font-size="6pt" fo:font-style="normal" style:font-size-asian="6pt" style:font-style-asian="normal" style:font-size-complex="6pt" style:font-style-complex="normal"/>
    </style:style>
    <style:style style:name="P77" style:family="paragraph" style:parent-style-name="Standard">
      <style:paragraph-properties fo:line-height="150%" fo:text-align="justify"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78" style:family="paragraph" style:parent-style-name="Standard">
      <style:paragraph-properties fo:line-height="150%" fo:text-align="justify"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79" style:family="paragraph" style:parent-style-name="Standard">
      <style:paragraph-properties fo:line-height="15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80" style:family="paragraph" style:parent-style-name="Standard">
      <style:paragraph-properties fo:line-height="150%"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1" style:family="paragraph" style:parent-style-name="Standard">
      <style:paragraph-properties fo:line-height="150%" fo:text-align="justify" style:justify-single-word="false"/>
      <style:text-properties fo:font-weight="bold" style:font-weight-asian="bold" style:font-weight-complex="bold"/>
    </style:style>
    <style:style style:name="P82" style:family="paragraph" style:parent-style-name="Standard">
      <style:paragraph-properties fo:line-height="150%"/>
      <style:text-properties fo:font-size="2pt" fo:font-style="italic" style:text-underline-style="none" fo:font-weight="bold" style:font-size-asian="2pt" style:font-style-asian="italic" style:font-weight-asian="bold" style:font-size-complex="2pt" style:font-style-complex="italic" style:font-weight-complex="bold"/>
    </style:style>
    <style:style style:name="P83" style:family="paragraph" style:parent-style-name="Standard">
      <style:text-properties fo:font-size="2pt" style:font-size-asian="2pt" style:font-size-complex="2pt"/>
    </style:style>
    <style:style style:name="P84" style:family="paragraph" style:parent-style-name="Standard">
      <style:paragraph-properties fo:text-align="center" style:justify-single-word="false"/>
      <style:text-properties fo:font-size="2pt" style:font-size-asian="2pt" style:font-size-complex="2pt"/>
    </style:style>
    <style:style style:name="P85" style:family="paragraph" style:parent-style-name="Standard">
      <style:paragraph-properties fo:line-height="150%" fo:text-align="justify" style:justify-single-word="false"/>
      <style:text-properties fo:font-size="2pt" style:font-size-asian="2pt" style:font-size-complex="2pt"/>
    </style:style>
    <style:style style:name="P86" style:family="paragraph" style:parent-style-name="Standard">
      <style:paragraph-properties fo:line-height="150%" fo:text-align="justify" style:justify-single-word="false"/>
      <style:text-properties fo:font-size="2pt" fo:font-style="normal" fo:font-weight="normal" style:font-size-asian="2pt" style:font-style-asian="normal" style:font-weight-asian="normal" style:font-size-complex="2pt" style:font-style-complex="normal" style:font-weight-complex="normal"/>
    </style:style>
    <style:style style:name="P87" style:family="paragraph" style:parent-style-name="Standard">
      <style:paragraph-properties fo:text-align="start" style:justify-single-word="false"/>
    </style:style>
    <style:style style:name="P88" style:family="paragraph" style:parent-style-name="Standard">
      <style:paragraph-properties fo:line-height="150%" fo:text-align="justify" style:justify-single-word="false"/>
      <style:text-properties fo:font-size="4pt" style:font-size-asian="4pt" style:font-size-complex="4pt"/>
    </style:style>
    <style:style style:name="P89" style:family="paragraph" style:parent-style-name="Standard">
      <style:paragraph-properties fo:text-align="end" style:justify-single-word="false"/>
      <style:text-properties fo:font-size="4pt" style:font-size-asian="4pt" style:font-size-complex="4pt"/>
    </style:style>
    <style:style style:name="P90" style:family="paragraph" style:parent-style-name="Standard">
      <style:paragraph-properties fo:line-height="150%" fo:text-align="justify"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91" style:family="paragraph" style:parent-style-name="Standard">
      <style:paragraph-properties fo:line-height="150%" fo:text-align="justify" style:justify-single-word="false"/>
      <style:text-properties fo:font-size="4pt" fo:font-style="normal" style:text-underline-style="none" fo:font-weight="normal" style:font-size-asian="4pt" style:font-style-asian="normal" style:font-weight-asian="normal" style:font-size-complex="4pt" style:font-style-complex="normal" style:font-weight-complex="normal"/>
    </style:style>
    <style:style style:name="P92" style:family="paragraph" style:parent-style-name="Standard">
      <style:paragraph-properties fo:line-height="150%" fo:text-align="justify" style:justify-single-word="false"/>
      <style:text-properties fo:font-size="4pt" fo:font-style="italic" fo:font-weight="normal" style:font-size-asian="4pt" style:font-style-asian="italic" style:font-weight-asian="normal" style:font-size-complex="4pt" style:font-style-complex="italic" style:font-weight-complex="normal"/>
    </style:style>
    <style:style style:name="P93" style:family="paragraph" style:parent-style-name="Standard">
      <style:text-properties fo:font-size="8pt" style:font-size-asian="8pt" style:font-size-complex="8pt"/>
    </style:style>
    <style:style style:name="P94" style:family="paragraph" style:parent-style-name="Standard">
      <style:paragraph-properties fo:text-align="justify" style:justify-single-word="false"/>
      <style:text-properties fo:font-size="8pt" style:font-size-asian="8pt" style:font-size-complex="8pt"/>
    </style:style>
    <style:style style:name="P95" style:family="paragraph" style:parent-style-name="Standard">
      <style:paragraph-properties fo:line-height="150%"/>
      <style:text-properties fo:font-size="8pt" style:font-size-asian="8pt" style:font-size-complex="8pt"/>
    </style:style>
    <style:style style:name="P96" style:family="paragraph" style:parent-style-name="Standard">
      <style:paragraph-properties fo:line-height="150%" fo:text-align="justify" style:justify-single-word="false"/>
      <style:text-properties fo:font-size="8pt" style:font-size-asian="8pt" style:font-size-complex="8pt"/>
    </style:style>
    <style:style style:name="P97" style:family="paragraph" style:parent-style-name="Standard">
      <style:paragraph-properties fo:text-align="end" style:justify-single-word="false"/>
      <style:text-properties fo:font-size="8pt" style:font-size-asian="8pt" style:font-size-complex="8pt"/>
    </style:style>
    <style:style style:name="P98" style:family="paragraph" style:parent-style-name="Standard">
      <style:paragraph-properties fo:line-height="150%"/>
      <style:text-properties fo:font-size="8pt" fo:font-weight="normal" style:font-size-asian="8pt" style:font-weight-asian="normal" style:font-size-complex="8pt" style:font-weight-complex="normal"/>
    </style:style>
    <style:style style:name="P99" style:family="paragraph" style:parent-style-name="Standard">
      <style:paragraph-properties fo:line-height="150%"/>
      <style:text-properties fo:font-size="8pt" fo:font-style="normal" style:font-size-asian="8pt" style:font-style-asian="normal" style:font-size-complex="8pt" style:font-style-complex="normal"/>
    </style:style>
    <style:style style:name="P100" style:family="paragraph" style:parent-style-name="Standard">
      <style:paragraph-properties fo:line-height="150%" fo:text-align="justify" style:justify-single-word="false"/>
      <style:text-properties fo:font-size="8pt" fo:font-style="normal" style:font-size-asian="8pt" style:font-style-asian="normal" style:font-size-complex="8pt" style:font-style-complex="normal"/>
    </style:style>
    <style:style style:name="P101" style:family="paragraph" style:parent-style-name="Standard">
      <style:paragraph-properties fo:line-height="150%" fo:text-align="justify"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02" style:family="paragraph" style:parent-style-name="Standard">
      <style:paragraph-properties fo:line-height="150%"/>
      <style:text-properties fo:font-size="8pt" style:text-underline-style="none" fo:font-weight="bold" style:font-size-asian="8pt" style:font-weight-asian="bold" style:font-size-complex="8pt" style:font-weight-complex="bold"/>
    </style:style>
    <style:style style:name="P103" style:family="paragraph" style:parent-style-name="Standard">
      <style:text-properties fo:font-size="8pt" fo:font-weight="bold" style:font-size-asian="8pt" style:font-weight-asian="bold" style:font-size-complex="8pt" style:font-weight-complex="bold"/>
    </style:style>
    <style:style style:name="P104" style:family="paragraph" style:parent-style-name="Standard">
      <style:paragraph-properties fo:line-height="150%"/>
      <style:text-properties fo:font-size="8pt" fo:font-weight="bold" style:font-size-asian="8pt" style:font-weight-asian="bold" style:font-size-complex="8pt" style:font-weight-complex="bold"/>
    </style:style>
    <style:style style:name="P105"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106"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107" style:family="paragraph" style:parent-style-name="Standard">
      <style:paragraph-properties fo:text-align="center" style:justify-single-word="false"/>
      <style:text-properties fo:font-size="48pt" style:font-size-asian="48pt" style:font-size-complex="48pt"/>
    </style:style>
    <style:style style:name="P108" style:family="paragraph" style:parent-style-name="Standard">
      <style:paragraph-properties fo:text-align="center" style:justify-single-word="false"/>
      <style:text-properties fo:font-size="26pt" fo:font-style="normal" style:font-size-asian="26pt" style:font-style-asian="normal" style:font-size-complex="26pt" style:font-style-complex="normal"/>
    </style:style>
    <style:style style:name="P10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0" style:family="paragraph" style:parent-style-name="Standard">
      <style:paragraph-properties fo:line-height="150%" fo:text-align="start" style:justify-single-word="false"/>
      <style:text-properties fo:color="#280099" fo:font-size="12pt" style:text-underline-style="solid" style:text-underline-width="auto" style:text-underline-color="font-color" fo:font-weight="normal" style:font-size-asian="12pt" style:font-weight-asian="normal" style:font-size-complex="12pt" style:font-weight-complex="normal"/>
    </style:style>
    <style:style style:name="P111" style:family="paragraph" style:parent-style-name="Footnote">
      <style:paragraph-properties fo:margin-left="0cm" fo:margin-right="0cm" fo:text-indent="0cm" style:auto-text-indent="false"/>
    </style:style>
    <style:style style:name="P112" style:family="paragraph" style:parent-style-name="Standard">
      <style:paragraph-properties fo:margin-top="0cm" fo:margin-bottom="0.499cm" fo:line-height="150%" fo:text-align="justify" style:justify-single-word="false"/>
    </style:style>
    <style:style style:name="P113" style:family="paragraph" style:parent-style-name="Standard">
      <style:paragraph-properties fo:margin-left="0cm" fo:margin-right="1cm" fo:margin-top="0cm" fo:margin-bottom="0cm" fo:line-height="150%" fo:text-align="justify" style:justify-single-word="false" fo:text-indent="0cm" style:auto-text-indent="false"/>
      <style:text-properties style:font-name="Times New Roman" fo:font-size="4pt" fo:font-weight="normal" style:font-size-asian="4pt" style:font-weight-asian="normal" style:font-size-complex="4pt" style:font-weight-complex="normal"/>
    </style:style>
    <style:style style:name="P114" style:family="paragraph" style:parent-style-name="Footnote">
      <style:text-properties fo:font-size="12pt" fo:font-weight="normal" style:font-size-asian="12pt" style:font-weight-asian="normal" style:font-size-complex="12pt" style:font-weight-complex="normal"/>
    </style:style>
    <style:style style:name="P115" style:family="paragraph" style:parent-style-name="Footnote">
      <style:text-properties fo:font-size="12pt" fo:font-style="italic" fo:font-weight="normal" style:font-size-asian="12pt" style:font-style-asian="italic" style:font-weight-asian="normal" style:font-size-complex="12pt" style:font-style-complex="italic" style:font-weight-complex="normal"/>
    </style:style>
    <style:style style:name="P116" style:family="paragraph" style:parent-style-name="Standard" style:list-style-name="L1">
      <style:paragraph-properties fo:text-align="end" style:justify-single-word="false"/>
      <style:text-properties fo:font-weight="bold" style:font-weight-asian="bold" style:font-weight-complex="bold"/>
    </style:style>
    <style:style style:name="P117" style:family="paragraph" style:parent-style-name="Standard" style:list-style-name="L2">
      <style:paragraph-properties fo:text-align="end" style:justify-single-word="false"/>
      <style:text-properties fo:font-weight="bold" style:font-weight-asian="bold" style:font-weight-complex="bold"/>
    </style:style>
    <style:style style:name="P118" style:family="paragraph" style:parent-style-name="Standard" style:list-style-name="L4">
      <style:paragraph-properties fo:text-align="end" style:justify-single-word="false"/>
      <style:text-properties fo:font-weight="bold" style:font-weight-asian="bold" style:font-weight-complex="bold"/>
    </style:style>
    <style:style style:name="P119" style:family="paragraph" style:parent-style-name="Standard" style:list-style-name="L5">
      <style:paragraph-properties fo:text-align="end" style:justify-single-word="false"/>
      <style:text-properties fo:font-weight="bold" style:font-weight-asian="bold" style:font-weight-complex="bold"/>
    </style:style>
    <style:style style:name="P120" style:family="paragraph" style:parent-style-name="Standard" style:list-style-name="L6">
      <style:paragraph-properties fo:text-align="end" style:justify-single-word="false"/>
      <style:text-properties fo:font-weight="bold" style:font-weight-asian="bold" style:font-weight-complex="bold"/>
    </style:style>
    <style:style style:name="P121" style:family="paragraph" style:parent-style-name="Standard" style:list-style-name="L7">
      <style:paragraph-properties fo:text-align="end" style:justify-single-word="false"/>
      <style:text-properties fo:font-weight="bold" style:font-weight-asian="bold" style:font-weight-complex="bold"/>
    </style:style>
    <style:style style:name="P122" style:family="paragraph" style:parent-style-name="Standard" style:list-style-name="L8">
      <style:paragraph-properties fo:text-align="end" style:justify-single-word="false"/>
      <style:text-properties fo:font-weight="bold" style:font-weight-asian="bold" style:font-weight-complex="bold"/>
    </style:style>
    <style:style style:name="P123" style:family="paragraph" style:parent-style-name="Standard" style:list-style-name="L10">
      <style:paragraph-properties fo:line-height="150%"/>
      <style:text-properties fo:font-weight="bold" style:font-weight-asian="bold" style:font-weight-complex="bold"/>
    </style:style>
    <style:style style:name="P124" style:family="paragraph" style:parent-style-name="Standard" style:list-style-name="L16">
      <style:paragraph-properties fo:line-height="150%" fo:text-align="justify" style:justify-single-word="false"/>
      <style:text-properties fo:font-weight="bold" style:font-weight-asian="bold" style:font-weight-complex="bold"/>
    </style:style>
    <style:style style:name="P125" style:family="paragraph" style:parent-style-name="Standard" style:list-style-name="L21">
      <style:paragraph-properties fo:line-height="150%" fo:text-align="justify" style:justify-single-word="false"/>
      <style:text-properties fo:font-weight="bold" style:font-weight-asian="bold" style:font-weight-complex="bold"/>
    </style:style>
    <style:style style:name="P126" style:family="paragraph" style:parent-style-name="Standard" style:list-style-name="L24">
      <style:paragraph-properties fo:line-height="150%"/>
      <style:text-properties fo:font-weight="bold" style:font-weight-asian="bold" style:font-weight-complex="bold"/>
    </style:style>
    <style:style style:name="P127" style:family="paragraph" style:parent-style-name="Standard" style:list-style-name="L26">
      <style:paragraph-properties fo:line-height="150%"/>
      <style:text-properties fo:font-weight="bold" style:font-weight-asian="bold" style:font-weight-complex="bold"/>
    </style:style>
    <style:style style:name="P128" style:family="paragraph" style:parent-style-name="Standard" style:list-style-name="L27">
      <style:paragraph-properties fo:line-height="150%"/>
      <style:text-properties fo:font-weight="bold" style:font-weight-asian="bold" style:font-weight-complex="bold"/>
    </style:style>
    <style:style style:name="P129" style:family="paragraph" style:parent-style-name="Standard" style:list-style-name="L28">
      <style:paragraph-properties fo:line-height="150%"/>
      <style:text-properties fo:font-weight="bold" style:font-weight-asian="bold" style:font-weight-complex="bold"/>
    </style:style>
    <style:style style:name="P130" style:family="paragraph" style:parent-style-name="Standard" style:list-style-name="L31">
      <style:paragraph-properties fo:line-height="150%"/>
      <style:text-properties fo:font-weight="bold" style:font-weight-asian="bold" style:font-weight-complex="bold"/>
    </style:style>
    <style:style style:name="P131" style:family="paragraph" style:parent-style-name="Standard" style:list-style-name="L33">
      <style:paragraph-properties fo:line-height="150%"/>
      <style:text-properties fo:font-weight="bold" style:font-weight-asian="bold" style:font-weight-complex="bold"/>
    </style:style>
    <style:style style:name="P132" style:family="paragraph" style:parent-style-name="Standard" style:list-style-name="L37">
      <style:paragraph-properties fo:line-height="150%"/>
      <style:text-properties fo:font-weight="bold" style:font-weight-asian="bold" style:font-weight-complex="bold"/>
    </style:style>
    <style:style style:name="P133" style:family="paragraph" style:parent-style-name="Standard" style:list-style-name="L38">
      <style:paragraph-properties fo:line-height="150%"/>
      <style:text-properties fo:font-weight="bold" style:font-weight-asian="bold" style:font-weight-complex="bold"/>
    </style:style>
    <style:style style:name="P134" style:family="paragraph" style:parent-style-name="Standard" style:list-style-name="L41">
      <style:paragraph-properties fo:line-height="150%"/>
      <style:text-properties fo:font-weight="bold" style:font-weight-asian="bold" style:font-weight-complex="bold"/>
    </style:style>
    <style:style style:name="P135" style:family="paragraph" style:parent-style-name="Standard" style:list-style-name="L44">
      <style:paragraph-properties fo:line-height="150%"/>
      <style:text-properties fo:font-weight="bold" style:font-weight-asian="bold" style:font-weight-complex="bold"/>
    </style:style>
    <style:style style:name="P136" style:family="paragraph" style:parent-style-name="Standard" style:list-style-name="L47">
      <style:paragraph-properties fo:line-height="150%"/>
      <style:text-properties fo:font-weight="bold" style:font-weight-asian="bold" style:font-weight-complex="bold"/>
    </style:style>
    <style:style style:name="P137" style:family="paragraph" style:parent-style-name="Standard" style:list-style-name="L48">
      <style:paragraph-properties fo:line-height="150%"/>
      <style:text-properties fo:font-weight="bold" style:font-weight-asian="bold" style:font-weight-complex="bold"/>
    </style:style>
    <style:style style:name="P138" style:family="paragraph" style:parent-style-name="Standard" style:list-style-name="L50">
      <style:paragraph-properties fo:line-height="150%"/>
      <style:text-properties fo:font-weight="bold" style:font-weight-asian="bold" style:font-weight-complex="bold"/>
    </style:style>
    <style:style style:name="P139" style:family="paragraph" style:parent-style-name="Standard" style:list-style-name="L51">
      <style:paragraph-properties fo:line-height="150%"/>
      <style:text-properties fo:font-weight="bold" style:font-weight-asian="bold" style:font-weight-complex="bold"/>
    </style:style>
    <style:style style:name="P140" style:family="paragraph" style:parent-style-name="Standard" style:list-style-name="L12">
      <style:text-properties fo:font-weight="bold" style:font-weight-asian="bold" style:font-weight-complex="bold"/>
    </style:style>
    <style:style style:name="P141" style:family="paragraph" style:parent-style-name="Standard" style:list-style-name="L13">
      <style:paragraph-properties fo:text-align="justify" style:justify-single-word="false"/>
      <style:text-properties fo:font-weight="bold" style:font-weight-asian="bold" style:font-weight-complex="bold"/>
    </style:style>
    <style:style style:name="P142" style:family="paragraph" style:parent-style-name="Standard" style:list-style-name="L1">
      <style:paragraph-properties fo:text-align="end" style:justify-single-word="false"/>
    </style:style>
    <style:style style:name="P143" style:family="paragraph" style:parent-style-name="Standard" style:list-style-name="L2">
      <style:paragraph-properties fo:text-align="end" style:justify-single-word="false"/>
    </style:style>
    <style:style style:name="P144" style:family="paragraph" style:parent-style-name="Standard" style:list-style-name="L3">
      <style:paragraph-properties fo:text-align="end" style:justify-single-word="false"/>
    </style:style>
    <style:style style:name="P145" style:family="paragraph" style:parent-style-name="Standard" style:list-style-name="L4">
      <style:paragraph-properties fo:text-align="end" style:justify-single-word="false"/>
    </style:style>
    <style:style style:name="P146" style:family="paragraph" style:parent-style-name="Standard" style:list-style-name="L5">
      <style:paragraph-properties fo:text-align="end" style:justify-single-word="false"/>
    </style:style>
    <style:style style:name="P147" style:family="paragraph" style:parent-style-name="Standard" style:list-style-name="L6">
      <style:paragraph-properties fo:text-align="end" style:justify-single-word="false"/>
    </style:style>
    <style:style style:name="P148" style:family="paragraph" style:parent-style-name="Standard" style:list-style-name="L7">
      <style:paragraph-properties fo:text-align="end" style:justify-single-word="false"/>
    </style:style>
    <style:style style:name="P149" style:family="paragraph" style:parent-style-name="Standard" style:list-style-name="L8">
      <style:paragraph-properties fo:text-align="end" style:justify-single-word="false"/>
    </style:style>
    <style:style style:name="P150" style:family="paragraph" style:parent-style-name="Standard" style:list-style-name="L2">
      <style:paragraph-properties fo:text-align="end" style:justify-single-word="false"/>
      <style:text-properties fo:font-style="italic" style:font-style-asian="italic" style:font-style-complex="italic"/>
    </style:style>
    <style:style style:name="P151" style:family="paragraph" style:parent-style-name="Standard" style:list-style-name="L3">
      <style:paragraph-properties fo:text-align="end" style:justify-single-word="false"/>
      <style:text-properties fo:font-style="italic" style:font-style-asian="italic" style:font-style-complex="italic"/>
    </style:style>
    <style:style style:name="P152" style:family="paragraph" style:parent-style-name="Standard" style:list-style-name="L4">
      <style:paragraph-properties fo:text-align="end" style:justify-single-word="false"/>
      <style:text-properties fo:font-style="italic" style:font-style-asian="italic" style:font-style-complex="italic"/>
    </style:style>
    <style:style style:name="P153" style:family="paragraph" style:parent-style-name="Standard" style:list-style-name="L5">
      <style:paragraph-properties fo:text-align="end" style:justify-single-word="false"/>
      <style:text-properties fo:font-style="italic" style:font-style-asian="italic" style:font-style-complex="italic"/>
    </style:style>
    <style:style style:name="P154" style:family="paragraph" style:parent-style-name="Standard" style:list-style-name="L6">
      <style:paragraph-properties fo:text-align="end" style:justify-single-word="false"/>
      <style:text-properties fo:font-style="italic" style:font-style-asian="italic" style:font-style-complex="italic"/>
    </style:style>
    <style:style style:name="P155" style:family="paragraph" style:parent-style-name="Standard" style:list-style-name="L7">
      <style:paragraph-properties fo:text-align="end" style:justify-single-word="false"/>
      <style:text-properties fo:font-style="italic" style:font-style-asian="italic" style:font-style-complex="italic"/>
    </style:style>
    <style:style style:name="P156" style:family="paragraph" style:parent-style-name="Standard" style:list-style-name="L8">
      <style:paragraph-properties fo:text-align="end" style:justify-single-word="false"/>
      <style:text-properties fo:font-style="italic" style:font-style-asian="italic" style:font-style-complex="italic"/>
    </style:style>
    <style:style style:name="P157" style:family="paragraph" style:parent-style-name="Standard" style:list-style-name="L15">
      <style:paragraph-properties fo:line-height="150%" fo:text-align="justify" style:justify-single-word="false"/>
      <style:text-properties fo:font-style="italic" style:font-style-asian="italic" style:font-style-complex="italic"/>
    </style:style>
    <style:style style:name="P158" style:family="paragraph" style:parent-style-name="Standard" style:list-style-name="L8">
      <style:paragraph-properties fo:text-align="end" style:justify-single-word="false"/>
      <style:text-properties fo:font-style="italic" fo:font-weight="normal" style:font-style-asian="italic" style:font-weight-asian="normal" style:font-style-complex="italic" style:font-weight-complex="normal"/>
    </style:style>
    <style:style style:name="P159" style:family="paragraph" style:parent-style-name="Standard" style:list-style-name="L8">
      <style:paragraph-properties fo:text-align="end" style:justify-single-word="false"/>
      <style:text-properties fo:font-weight="normal" style:font-weight-asian="normal" style:font-weight-complex="normal"/>
    </style:style>
    <style:style style:name="P160" style:family="paragraph" style:parent-style-name="Standard" style:list-style-name="L11">
      <style:paragraph-properties fo:line-height="150%" fo:text-align="justify" style:justify-single-word="false"/>
      <style:text-properties fo:font-weight="normal" style:font-weight-asian="normal" style:font-weight-complex="normal"/>
    </style:style>
    <style:style style:name="P161" style:family="paragraph" style:parent-style-name="Standard" style:list-style-name="L9">
      <style:paragraph-properties fo:line-height="150%" fo:text-align="justify" style:justify-single-word="false"/>
      <style:text-properties style:font-name="Times New Roman"/>
    </style:style>
    <style:style style:name="P162" style:family="paragraph" style:parent-style-name="Standard" style:list-style-name="L12">
      <style:paragraph-properties fo:text-align="justify" style:justify-single-word="false"/>
      <style:text-properties fo:font-size="6pt" style:font-size-asian="6pt" style:font-size-complex="6pt"/>
    </style:style>
    <style:style style:name="P163" style:family="paragraph" style:parent-style-name="Standard" style:list-style-name="L43">
      <style:paragraph-properties fo:line-height="150%" fo:text-align="justify" style:justify-single-word="false"/>
      <style:text-properties fo:font-size="6pt" style:font-size-asian="6pt" style:font-size-complex="6pt"/>
    </style:style>
    <style:style style:name="P164" style:family="paragraph" style:parent-style-name="Standard" style:list-style-name="L31">
      <style:paragraph-properties fo:line-height="150%"/>
      <style:text-properties fo:font-size="6pt" fo:font-weight="bold" style:font-size-asian="6pt" style:font-weight-asian="bold" style:font-size-complex="6pt" style:font-weight-complex="bold"/>
    </style:style>
    <style:style style:name="P165" style:family="paragraph" style:parent-style-name="Standard" style:list-style-name="L37">
      <style:paragraph-properties fo:line-height="150%"/>
      <style:text-properties fo:font-size="6pt" fo:font-weight="bold" style:font-size-asian="6pt" style:font-weight-asian="bold" style:font-size-complex="6pt" style:font-weight-complex="bold"/>
    </style:style>
    <style:style style:name="P166" style:family="paragraph" style:parent-style-name="Standard" style:list-style-name="L32">
      <style:paragraph-properties fo:line-height="150%" fo:text-align="justify" style:justify-single-word="false"/>
      <style:text-properties fo:font-size="6pt" fo:font-style="normal" style:font-size-asian="6pt" style:font-style-asian="normal" style:font-size-complex="6pt" style:font-style-complex="normal"/>
    </style:style>
    <style:style style:name="P167" style:family="paragraph" style:parent-style-name="Standard" style:list-style-name="L17">
      <style:paragraph-properties fo:line-height="150%" fo:text-align="justify" style:justify-single-word="false"/>
      <style:text-properties fo:font-style="normal" fo:font-weight="bold" style:font-style-asian="normal" style:font-weight-asian="bold" style:font-style-complex="normal" style:font-weight-complex="bold"/>
    </style:style>
    <style:style style:name="P168" style:family="paragraph" style:parent-style-name="Standard" style:list-style-name="L35">
      <style:paragraph-properties fo:line-height="150%"/>
      <style:text-properties fo:font-style="normal" fo:font-weight="bold" style:font-style-asian="normal" style:font-weight-asian="bold" style:font-style-complex="normal" style:font-weight-complex="bold"/>
    </style:style>
    <style:style style:name="P169" style:family="paragraph" style:parent-style-name="Standard" style:list-style-name="L23">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70" style:family="paragraph" style:parent-style-name="Standard" style:list-style-name="L18">
      <style:paragraph-properties fo:line-height="150%" fo:text-align="justify" style:justify-single-word="false"/>
      <style:text-properties fo:color="#000000" style:text-underline-style="none" fo:font-weight="bold" style:font-weight-asian="bold" style:font-weight-complex="bold"/>
    </style:style>
    <style:style style:name="P171" style:family="paragraph" style:parent-style-name="Standard" style:list-style-name="L19">
      <style:paragraph-properties fo:text-align="justify" style:justify-single-word="false"/>
      <style:text-properties fo:color="#000000" style:text-underline-style="none" fo:font-weight="bold" style:font-weight-asian="bold" style:font-weight-complex="bold"/>
    </style:style>
    <style:style style:name="P172" style:family="paragraph" style:parent-style-name="Standard" style:list-style-name="L20">
      <style:paragraph-properties fo:text-align="justify" style:justify-single-word="false"/>
    </style:style>
    <style:style style:name="P173" style:family="paragraph" style:parent-style-name="Standard" style:list-style-name="L22">
      <style:paragraph-properties fo:line-height="150%" fo:text-align="justify" style:justify-single-word="false"/>
    </style:style>
    <style:style style:name="P174" style:family="paragraph" style:parent-style-name="Standard" style:list-style-name="L25">
      <style:paragraph-properties fo:line-height="150%" fo:text-align="justify" style:justify-single-word="false"/>
    </style:style>
    <style:style style:name="P175" style:family="paragraph" style:parent-style-name="Standard" style:list-style-name="L29">
      <style:paragraph-properties fo:line-height="150%" fo:text-align="justify" style:justify-single-word="false"/>
    </style:style>
    <style:style style:name="P176" style:family="paragraph" style:parent-style-name="Standard" style:list-style-name="L30">
      <style:paragraph-properties fo:line-height="150%" fo:text-align="justify" style:justify-single-word="false"/>
    </style:style>
    <style:style style:name="P177" style:family="paragraph" style:parent-style-name="Standard" style:list-style-name="L36">
      <style:paragraph-properties fo:line-height="150%" fo:text-align="justify" style:justify-single-word="false"/>
    </style:style>
    <style:style style:name="P178" style:family="paragraph" style:parent-style-name="Standard" style:list-style-name="L39">
      <style:paragraph-properties fo:line-height="150%" fo:text-align="justify" style:justify-single-word="false"/>
    </style:style>
    <style:style style:name="P179" style:family="paragraph" style:parent-style-name="Standard" style:list-style-name="L42">
      <style:paragraph-properties fo:line-height="150%" fo:text-align="justify" style:justify-single-word="false"/>
    </style:style>
    <style:style style:name="P180" style:family="paragraph" style:parent-style-name="Standard" style:list-style-name="L43">
      <style:paragraph-properties fo:line-height="150%" fo:text-align="justify" style:justify-single-word="false"/>
    </style:style>
    <style:style style:name="P181" style:family="paragraph" style:parent-style-name="Standard" style:list-style-name="L49">
      <style:paragraph-properties fo:line-height="150%" fo:text-align="justify" style:justify-single-word="false"/>
    </style:style>
    <style:style style:name="P182" style:family="paragraph" style:parent-style-name="Standard" style:list-style-name="L25">
      <style:paragraph-properties fo:line-height="150%" fo:text-align="justify" style:justify-single-word="false"/>
      <style:text-properties fo:font-size="8pt" style:font-size-asian="8pt" style:font-size-complex="8pt"/>
    </style:style>
    <style:style style:name="P183" style:family="paragraph" style:parent-style-name="Standard" style:list-style-name="L34">
      <style:paragraph-properties fo:line-height="150%"/>
      <style:text-properties fo:font-size="8pt" style:font-size-asian="8pt" style:font-size-complex="8pt"/>
    </style:style>
    <style:style style:name="P184" style:family="paragraph" style:parent-style-name="Standard" style:list-style-name="L40">
      <style:paragraph-properties fo:line-height="150%"/>
      <style:text-properties fo:font-size="8pt" style:font-size-asian="8pt" style:font-size-complex="8pt"/>
    </style:style>
    <style:style style:name="P185" style:family="paragraph" style:parent-style-name="Standard" style:list-style-name="L58">
      <style:paragraph-properties fo:line-height="150%" fo:text-align="justify"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186" style:family="paragraph" style:parent-style-name="Standard" style:list-style-name="L45">
      <style:paragraph-properties fo:line-height="150%" fo:text-align="justify" style:justify-single-word="false"/>
      <style:text-properties fo:font-size="4pt" style:font-size-asian="4pt" style:font-size-complex="4pt"/>
    </style:style>
    <style:style style:name="P187" style:family="paragraph" style:parent-style-name="Standard" style:list-style-name="L46">
      <style:paragraph-properties fo:line-height="150%" fo:text-align="justify" style:justify-single-word="false"/>
      <style:text-properties fo:font-size="4pt" style:font-size-asian="4pt" style:font-size-complex="4pt"/>
    </style:style>
    <style:style style:name="P188" style:family="paragraph" style:parent-style-name="Standard" style:list-style-name="L55">
      <style:paragraph-properties fo:line-height="150%"/>
      <style:text-properties fo:font-size="4pt" fo:font-weight="normal" style:font-size-asian="4pt" style:font-weight-asian="normal" style:font-size-complex="4pt" style:font-weight-complex="normal"/>
    </style:style>
    <style:style style:name="P189" style:family="paragraph" style:parent-style-name="Standard" style:list-style-name="L56">
      <style:paragraph-properties fo:line-height="150%"/>
      <style:text-properties fo:font-size="4pt" fo:font-weight="bold" style:font-size-asian="4pt" style:font-weight-asian="bold" style:font-size-complex="4pt" style:font-weight-complex="bold"/>
    </style:style>
    <style:style style:name="P190" style:family="paragraph" style:parent-style-name="Standard" style:list-style-name="L52">
      <style:paragraph-properties fo:line-height="150%"/>
      <style:text-properties fo:font-size="14pt" fo:font-weight="bold" style:font-size-asian="14pt" style:font-weight-asian="bold" style:font-size-complex="14pt" style:font-weight-complex="bold"/>
    </style:style>
    <style:style style:name="P191" style:family="paragraph" style:parent-style-name="Standard" style:list-style-name="L58">
      <style:paragraph-properties fo:line-height="150%"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2" style:family="paragraph" style:parent-style-name="Standard" style:list-style-name="L53">
      <style:paragraph-properties fo:line-height="150%"/>
      <style:text-properties fo:font-size="12pt" fo:font-weight="bold" style:font-size-asian="12pt" style:font-weight-asian="bold" style:font-size-complex="12pt" style:font-weight-complex="bold"/>
    </style:style>
    <style:style style:name="P193" style:family="paragraph" style:parent-style-name="Standard" style:list-style-name="L56">
      <style:paragraph-properties fo:line-height="150%"/>
      <style:text-properties fo:font-size="12pt" fo:font-weight="bold" style:font-size-asian="12pt" style:font-weight-asian="bold" style:font-size-complex="12pt" style:font-weight-complex="bold"/>
    </style:style>
    <style:style style:name="P194" style:family="paragraph" style:parent-style-name="Standard" style:list-style-name="L57">
      <style:paragraph-properties fo:line-height="150%" fo:text-align="justify" style:justify-single-word="false"/>
      <style:text-properties fo:font-size="12pt" fo:font-weight="bold" style:font-size-asian="12pt" style:font-weight-asian="bold" style:font-size-complex="12pt" style:font-weight-complex="bold"/>
    </style:style>
    <style:style style:name="P195" style:family="paragraph" style:parent-style-name="Standard" style:list-style-name="L54">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96" style:family="paragraph" style:parent-style-name="Standard" style:list-style-name="L55">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97" style:family="paragraph" style:parent-style-name="Standard" style:list-style-name="L60">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98" style:family="paragraph" style:parent-style-name="Standard" style:list-style-name="L56">
      <style:paragraph-properties fo:line-height="150%"/>
      <style:text-properties fo:font-size="12pt" fo:font-style="italic" fo:font-weight="bold" style:font-size-asian="12pt" style:font-style-asian="italic" style:font-weight-asian="bold" style:font-size-complex="12pt" style:font-style-complex="italic" style:font-weight-complex="bold"/>
    </style:style>
    <style:style style:name="P199" style:family="paragraph" style:parent-style-name="Standard" style:list-style-name="L62">
      <style:paragraph-properties fo:line-height="150%"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0" style:family="paragraph" style:parent-style-name="Standard" style:list-style-name="L62">
      <style:paragraph-properties fo:line-height="150%"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01" style:family="paragraph" style:parent-style-name="Standard" style:list-style-name="L59">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02" style:family="paragraph" style:parent-style-name="Standard" style:list-style-name="L61">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03" style:family="paragraph" style:parent-style-name="Standard" style:list-style-name="L60">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4" style:family="paragraph" style:parent-style-name="Standard" style:list-style-name="L63">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5" style:family="paragraph" style:parent-style-name="Standard" style:list-style-name="L14">
      <style:paragraph-properties fo:margin-left="1cm" fo:margin-right="1cm" fo:margin-top="0cm" fo:margin-bottom="0cm" fo:line-height="150%" fo:text-align="justify" style:justify-single-word="false" fo:text-indent="0cm" style:auto-text-indent="false"/>
    </style:style>
    <style:style style:name="P206" style:family="paragraph" style:parent-style-name="Quotations" style:list-style-name="L14">
      <style:paragraph-properties fo:margin-left="1cm" fo:margin-right="1cm" fo:margin-top="0cm" fo:margin-bottom="0cm" fo:line-height="150%" fo:text-align="justify" style:justify-single-word="false" fo:text-indent="0cm" style:auto-text-indent="false"/>
    </style:style>
    <style:style style:name="P207" style:family="paragraph">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size="14pt" style:text-underline-style="none" fo:font-weight="bold" style:font-size-asian="14pt" style:font-weight-asian="bold" style:font-size-complex="14pt" style:font-weight-complex="bold"/>
    </style:style>
    <style:style style:name="T9" style:family="text">
      <style:text-properties fo:color="#000000" style:text-underline-style="none"/>
    </style:style>
    <style:style style:name="T10" style:family="text">
      <style:text-properties fo:color="#000000" style:font-name="Times New Roman" fo:font-style="normal" fo:font-weight="normal" style:font-style-asian="normal" style:font-weight-asian="normal" style:font-style-complex="normal" style:font-weight-complex="normal"/>
    </style:style>
    <style:style style:name="T11"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font-name="Times New Roman" fo:font-style="normal" fo:font-weight="bold" style:font-style-asian="normal" style:font-weight-asian="bold" style:font-style-complex="normal" style:font-weight-complex="bold"/>
    </style:style>
    <style:style style:name="T13" style:family="text">
      <style:text-properties fo:color="#000000" style:font-name="Times New Roman" fo:font-weight="normal" style:font-weight-asian="normal" style:font-weight-complex="normal"/>
    </style:style>
    <style:style style:name="T14" style:family="text">
      <style:text-properties fo:color="#000000" style:font-name="Times New Roman" fo:font-style="italic" fo:font-weight="normal" style:font-style-asian="italic" style:font-weight-asian="normal" style:font-style-complex="italic" style:font-weight-complex="normal"/>
    </style:style>
    <style:style style:name="T15" style:family="text">
      <style:text-properties fo:color="#000000" style:font-name="Times New Roman" fo:font-style="italic" fo:font-weight="normal" style:font-name-asian="Lucida Sans Unicode" style:font-style-asian="italic" style:font-weight-asian="normal" style:font-name-complex="Tahoma" style:font-style-complex="italic" style:font-weight-complex="normal"/>
    </style:style>
    <style:style style:name="T16" style:family="text">
      <style:text-properties fo:color="#000000" style:font-name="Times New Roman" fo:font-size="4pt" fo:font-style="normal" fo:font-weight="bold" style:font-size-asian="4pt" style:font-style-asian="normal" style:font-weight-asian="bold" style:font-size-complex="4pt" style:font-style-complex="normal" style:font-weight-complex="bold"/>
    </style:style>
    <style:style style:name="T17" style:family="text">
      <style:text-properties fo:color="#000000"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imes New Roman" style:font-name-asian="Times New Roman" style:font-name-complex="Times New Roman"/>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weight="normal" style:font-name-asian="Times New Roman" style:font-weight-asian="normal" style:font-name-complex="Times New Roman" style:font-weight-complex="normal"/>
    </style:style>
    <style:style style:name="T24" style:family="text">
      <style:text-properties style:font-name="Times New Roman" style:font-name-asian="Lucida Sans Unicode" style:font-name-complex="Tahoma"/>
    </style:style>
    <style:style style:name="T25" style:family="text">
      <style:text-properties style:font-name="Times New Roman" fo:font-style="italic" style:font-name-asian="Lucida Sans Unicode" style:font-style-asian="italic" style:font-name-complex="Tahoma" style:font-style-complex="italic"/>
    </style:style>
    <style:style style:name="T26"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fo:font-size="6pt" style:font-size-asian="6pt" style:font-size-complex="6pt"/>
    </style:style>
    <style:style style:name="T30" style:family="text">
      <style:text-properties fo:font-weight="normal" style:font-weight-asian="normal" style:font-weight-complex="normal"/>
    </style:style>
    <style:style style:name="T31" style:family="text">
      <style:text-properties fo:font-size="12pt" fo:font-style="normal" style:text-underline-style="none" style:font-size-asian="12pt" style:font-style-asian="normal" style:font-size-complex="12pt" style:font-style-complex="normal"/>
    </style:style>
    <style:style style:name="T32" style:family="text">
      <style:text-properties fo:font-size="12pt" fo:font-style="italic" style:text-underline-style="none" style:font-size-asian="12pt" style:font-style-asian="italic" style:font-size-complex="12pt" style:font-style-complex="italic"/>
    </style:style>
    <style:style style:name="T33" style:family="text">
      <style:text-properties fo:font-size="8pt" fo:font-weight="bold" style:font-size-asian="8pt" style:font-weight-asian="bold" style:font-size-complex="8pt" style:font-weight-complex="bold"/>
    </style:style>
    <style:style style:name="T34" style:family="text">
      <style:text-properties fo:font-size="18pt" style:font-size-asian="18pt" style:font-size-complex="18pt"/>
    </style:style>
    <style:style style:name="T35" style:family="text">
      <style:text-properties fo:font-size="18pt" fo:font-style="italic" style:font-size-asian="18pt" style:font-style-asian="italic" style:font-size-complex="18pt" style:font-style-complex="italic"/>
    </style:style>
    <style:style style:name="T36" style:family="text">
      <style:text-properties fo:color="#280099" style:text-underline-style="solid" style:text-underline-width="auto" style:text-underline-color="font-color"/>
    </style:style>
    <style:style style:name="T37"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éverine JURAD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3" draw:style-name="gr3" draw:text-style-name="P207" svg:width="10.293cm" svg:height="1.165cm" svg:x="3.38cm" svg:y="0.325cm"><text:p/></draw:rect></text:p>
      <text:p text:style-name="P65">MEMOIRE PROFESSIONNEL</text:p>
      <text:p text:style-name="Standard"/>
      <text:p text:style-name="Standard"/>
      <text:p text:style-name="Standard"/>
      <text:p text:style-name="Standard"/>
      <text:p text:style-name="Standard"/>
      <text:p text:style-name="Standard"/>
      <text:p text:style-name="Standard"/>
      <text:p text:style-name="P107">« Le sens des images »</text:p>
      <text:p text:style-name="P66"/>
      <text:p text:style-name="P108">Comment le détournement d'images audiovisuelles peut-il amener les élèves de 3° SEGPA à devenir des citoyens responsables?</text:p>
      <text:p text:style-name="Standard"/>
      <text:p text:style-name="Standard"/>
      <text:p text:style-name="Standard"/>
      <text:p text:style-name="Standard"/>
      <text:p text:style-name="Standard"/>
      <text:p text:style-name="Standard"><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CAPA-SH option F <text:tab/>Session 2010</text:p>
      <text:p text:style-name="P61"><text:span text:style-name="T35">Académie d'Aix-Marseille </text:span><text:span text:style-name="T34"><text:tab/></text:span>SOMMAIRE</text:p>
      <text:p text:style-name="P70"/>
      <text:p text:style-name="P84"><draw:frame draw:style-name="fr1" draw:name="images2" text:anchor-type="paragraph" svg:width="16.933cm" svg:height="0.132cm" draw:z-index="17"><draw:image xlink:href="../../../../Program%20Files/OpenOffice.org%203/Basis/share/gallery/rulers/blurulr6.gif" xlink:type="simple" xlink:show="embed" xlink:actuate="onLoad"/></draw:frame></text:p>
      <text:p text:style-name="P89"/>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 Si l'on doit vivre au bord d'un océan,</text:p>
      <text:p text:style-name="P67"><text:s/>il vaut mieux apprendre à ses enfants à nager, </text:p>
      <text:p text:style-name="P67">que bâtir un mur autour de cet océan.</text:p>
      <text:p text:style-name="P67"><text:s/>Ce proverbe s'applique aussi aux médias... »</text:p>
      <text:p text:style-name="P87"/>
      <text:p text:style-name="P87"/>
      <text:p text:style-name="P87"/>
      <text:p text:style-name="P87"><text:tab/><text:tab/><text:tab/><text:tab/><text:tab/><text:tab/><text:tab/><text:tab/><text:tab/>Jean-Noël KAPFERER</text:p>
      <text:p text:style-name="P87"><text:tab/><text:tab/><text:tab/><text:tab/><text:tab/><text:tab/><text:tab/><text:tab/><text:tab/>L'enfant et la publicité</text:p>
      <text:p text:style-name="P52"><text:tab/><text:tab/><text:tab/><text:tab/><text:tab/><text:tab/><text:tab/><text:tab/><text:tab/>Paris, Dunod, 1985</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1. PRESENTATION DU CADRE DE TRAVAIL ET DU PROJET …..................3</text:p>
      <text:p text:style-name="P97"/>
      <text:list xml:id="list35527916" text:style-name="L1">
        <text:list-item>
          <text:list>
            <text:list-item>
              <text:p text:style-name="P116">Le cadre de travail …....................................................................................................5</text:p>
              <text:list>
                <text:list-item>
                  <text:p text:style-name="P142">La SEGPA du Collège Alphonse Daudet à Istres ..........................................5 <text:s text:c="31"/></text:p>
                </text:list-item>
                <text:list-item>
                  <text:p text:style-name="P142">Les enjeux spécifique de l'enseignement en SEGPA ….............................. 5</text:p>
                </text:list-item>
              </text:list>
            </text:list-item>
          </text:list>
        </text:list-item>
      </text:list>
      <text:list xml:id="list35532750" text:style-name="L2">
        <text:list-item>
          <text:list>
            <text:list-item>
              <text:p text:style-name="P117">Le cadre du projet …................................................................................................... 5</text:p>
              <text:list>
                <text:list-item>
                  <text:p text:style-name="P143">Les choix effectués avant la mise en place du projet …............................. 6</text:p>
                  <text:list>
                    <text:list-item>
                      <text:p text:style-name="P150">La classe<text:span text:style-name="T18">................................................................................................ 6</text:span></text:p>
                    </text:list-item>
                    <text:list-item>
                      <text:p text:style-name="P150">Le partenariat avec le « Collectif 360° et même plus »<text:span text:style-name="T18">........................ 6</text:span></text:p>
                    </text:list-item>
                    <text:list-item>
                      <text:p text:style-name="P150">L'activité <text:span text:style-name="T18">….......................................................................................... <text:s/>7</text:span></text:p>
                    </text:list-item>
                  </text:list>
                </text:list-item>
              </text:list>
            </text:list-item>
          </text:list>
        </text:list-item>
      </text:list>
      <text:list xml:id="list35547065" text:style-name="L3">
        <text:list-item>
          <text:list>
            <text:list-item>
              <text:list>
                <text:list-item>
                  <text:p text:style-name="P144">Le projet …...................................................................................................7</text:p>
                  <text:list>
                    <text:list-item>
                      <text:p text:style-name="P151">Les visées pédagogiques <text:span text:style-name="T18">….....................................................................8</text:span></text:p>
                    </text:list-item>
                    <text:list-item>
                      <text:p text:style-name="P151">L'inscription du projet dans le cadre des Instructions Officielles <text:span text:style-name="T18">…..... 8</text:span></text:p>
                    </text:list-item>
                    <text:list-item>
                      <text:p text:style-name="P151">L'essence du projet « Le sens des images »<text:span text:style-name="T18">.......................................... ..8</text:span></text:p>
                    </text:list-item>
                  </text:list>
                </text:list-item>
              </text:list>
            </text:list-item>
          </text:list>
        </text:list-item>
      </text:list>
      <text:p text:style-name="P106"/>
      <text:p text:style-name="P51">2. ECLAIRAGE THEORIQUE …..........................................................................9</text:p>
      <text:p text:style-name="P97"/>
      <text:list xml:id="list35527028" text:style-name="L4">
        <text:list-item>
          <text:list>
            <text:list-item>
              <text:p text:style-name="P118">Situer le projet dans un champ de recherche : l'éducation aux médias …..............10</text:p>
              <text:list>
                <text:list-item>
                  <text:p text:style-name="P145">L'éducation aux médias : une nécessité …....................................................10</text:p>
                </text:list-item>
                <text:list-item>
                  <text:p text:style-name="P145">Les principes de bases de l'éducation aux médias …...................................10</text:p>
                  <text:list>
                    <text:list-item>
                      <text:p text:style-name="P152">Eduquer au principe de « non transparence » des médias<text:span text:style-name="T18">.....................11</text:span></text:p>
                    </text:list-item>
                    <text:list-item>
                      <text:p text:style-name="P152">Eduquer à la rhétorique des médias<text:span text:style-name="T18">.......................................................11</text:span></text:p>
                    </text:list-item>
                    <text:list-item>
                      <text:p text:style-name="P152">Expérimenter et manipuler <text:span text:style-name="T18">…................................................................11</text:span></text:p>
                    </text:list-item>
                  </text:list>
                </text:list-item>
              </text:list>
            </text:list-item>
          </text:list>
        </text:list-item>
      </text:list>
      <text:list xml:id="list35534395" text:style-name="L5">
        <text:list-item>
          <text:list>
            <text:list-item>
              <text:p text:style-name="P119">Apprendre à lire les images audiovisuelles : approche sémiologique …..................12</text:p>
              <text:list>
                <text:list-item>
                  <text:p text:style-name="P146">Les trois pôles de bases …...........................................................................12</text:p>
                  <text:list>
                    <text:list-item>
                      <text:p text:style-name="P153">Le pôle auteur<text:span text:style-name="T18">.........................................................................................12</text:span></text:p>
                    </text:list-item>
                    <text:list-item>
                      <text:p text:style-name="P153">Le pôle image<text:span text:style-name="T18">.........................................................................................12</text:span></text:p>
                    </text:list-item>
                    <text:list-item>
                      <text:p text:style-name="P153">Le pôle spectateur<text:span text:style-name="T18">..................................................................................13</text:span></text:p>
                    </text:list-item>
                  </text:list>
                </text:list-item>
                <text:list-item>
                  <text:p text:style-name="P146">Les relations dialectiques en jeu dans la communication audiovisuelle ….13</text:p>
                  <text:list>
                    <text:list-item>
                      <text:p text:style-name="P153">Auteur et spectateur<text:span text:style-name="T18">................................................................................13</text:span></text:p>
                    </text:list-item>
                    <text:list-item>
                      <text:p text:style-name="P153">Spectateur et image<text:span text:style-name="T18">................................................................................14</text:span></text:p>
                    </text:list-item>
                  </text:list>
                </text:list-item>
              </text:list>
            </text:list-item>
          </text:list>
        </text:list-item>
      </text:list>
      <text:list xml:id="list35540650" text:style-name="L6">
        <text:list-item>
          <text:list>
            <text:list-item>
              <text:p text:style-name="P120">Devenir un citoyen responsable : développer l'esprit critique ….............................14</text:p>
              <text:list>
                <text:list-item>
                  <text:p text:style-name="P147">La pensée critique est une praxis …............................................................14</text:p>
                </text:list-item>
                <text:list-item>
                  <text:p text:style-name="P147">Une pensée multimodale ….........................................................................15</text:p>
                  <text:list>
                    <text:list-item>
                      <text:p text:style-name="P154">La pensée logique<text:span text:style-name="T18">...................................................................................15</text:span></text:p>
                    </text:list-item>
                    <text:list-item>
                      <text:p text:style-name="P154">La pensée créatrice<text:span text:style-name="T18">................................................................................16</text:span></text:p>
                    </text:list-item>
                    <text:list-item>
                      <text:p text:style-name="P154">La pensée responsable<text:span text:style-name="T18">...........................................................................16</text:span></text:p>
                    </text:list-item>
                    <text:list-item>
                      <text:p text:style-name="P154">La pensée métacognitive<text:span text:style-name="T18">........................................................................16</text:span></text:p>
                    </text:list-item>
                  </text:list>
                </text:list-item>
              </text:list>
            </text:list-item>
          </text:list>
        </text:list-item>
      </text:list>
      <text:p text:style-name="P97"/>
      <text:p text:style-name="P51">3. PRESENTATION DU DISPOSITIF ….............................................................16</text:p>
      <text:p text:style-name="P97"/>
      <text:list xml:id="list35547908" text:style-name="L7">
        <text:list-item>
          <text:list>
            <text:list-item>
              <text:p text:style-name="P121">Evaluation diagnostique ….........................................................................................16</text:p>
              <text:list>
                <text:list-item>
                  <text:p text:style-name="P148">Présentation ….............................................................................................17</text:p>
                </text:list-item>
                <text:list-item>
                  <text:p text:style-name="P148">Déroulement …............................................................................................17</text:p>
                  <text:list>
                    <text:list-item>
                      <text:p text:style-name="P155">Observation du reportage sans bande son<text:span text:style-name="T18">.............................................17</text:span></text:p>
                    </text:list-item>
                    <text:list-item>
                      <text:p text:style-name="P155">Observation du reportage avec bande son<text:span text:style-name="T18">.............................................18</text:span></text:p>
                    </text:list-item>
                    <text:list-item>
                      <text:p text:style-name="P155">Commentaires des élèves<text:span text:style-name="T18"> …...................................................................18</text:span></text:p>
                    </text:list-item>
                  </text:list>
                </text:list-item>
                <text:list-item>
                  <text:p text:style-name="P148">Analyse …....................................................................................................18</text:p>
                </text:list-item>
              </text:list>
            </text:list-item>
          </text:list>
        </text:list-item>
      </text:list>
      <text:list xml:id="list35557179" text:style-name="L8">
        <text:list-item>
          <text:list>
            <text:list-item>
              <text:p text:style-name="P122">PHASE 1 : Présentation du projet et choix des films à détourner ….......................18</text:p>
              <text:list>
                <text:list-item>
                  <text:p text:style-name="P149">Présentation ….............................................................................................19</text:p>
                </text:list-item>
                <text:list-item>
                  <text:p text:style-name="P149">Déroulement …............................................................................................19</text:p>
                  <text:list>
                    <text:list-item>
                      <text:p text:style-name="P156">Visionnage du film « Cité Raymond Queneau » pour donner à voir le principe du détournement<text:span text:style-name="T18">..................................................................................19</text:span></text:p>
                    </text:list-item>
                    <text:list-item>
                      <text:p text:style-name="P156">Visionnage de trois reportages à détourner<text:span text:style-name="T18">............................................19</text:span></text:p>
                    </text:list-item>
                    <text:list-item>
                      <text:p text:style-name="P156">Constitution des groupes de travail pour la phase 3<text:span text:style-name="T18">..............................19</text:span></text:p>
                    </text:list-item>
                    <text:list-item>
                      <text:p text:style-name="P156">Retour en classe<text:span text:style-name="T18">......................................................................................19</text:span></text:p>
                    </text:list-item>
                  </text:list>
                </text:list-item>
                <text:list-item>
                  <text:p text:style-name="P149"><text:soft-page-break/>Analyse.........................................................................................................20</text:p>
                </text:list-item>
              </text:list>
            </text:list-item>
            <text:list-item>
              <text:p text:style-name="P122">PHASE 2 : Les bases pour l'écriture du commentaire : analyse et description des images ….......................................................................................................................20</text:p>
              <text:list>
                <text:list-item>
                  <text:p text:style-name="P149">Présentation ….............................................................................................20</text:p>
                </text:list-item>
                <text:list-item>
                  <text:p text:style-name="P149">Déroulement …............................................................................................20</text:p>
                  <text:list>
                    <text:list-item>
                      <text:p text:style-name="P156">Visionnage sonore en classe entière des deux reportages selectionnés<text:span text:style-name="T18">.21</text:span></text:p>
                    </text:list-item>
                    <text:list-item>
                      <text:p text:style-name="P156">Analyse en groupe du reportage choisi<text:span text:style-name="T18">..................................................21</text:span></text:p>
                    </text:list-item>
                    <text:list-item>
                      <text:p text:style-name="P156">Travail en sous-groupe sur les séquences <text:span text:style-name="T18">….........................................21</text:span></text:p>
                    </text:list-item>
                    <text:list-item>
                      <text:p text:style-name="P156">Confrontation des idées et choix de la trame de l'histoire<text:span text:style-name="T18">.....................21</text:span></text:p>
                    </text:list-item>
                    <text:list-item>
                      <text:p text:style-name="P156">Retour en classe<text:span text:style-name="T18">.....................................................................................21</text:span></text:p>
                    </text:list-item>
                  </text:list>
                </text:list-item>
                <text:list-item>
                  <text:p text:style-name="P149">Analyse <text:span text:style-name="T18">…...................................................................................................21</text:span></text:p>
                </text:list-item>
              </text:list>
            </text:list-item>
            <text:list-item>
              <text:p text:style-name="P122">PHASE 3 : Ecriture du commentaire …....................................................................21</text:p>
              <text:list>
                <text:list-item>
                  <text:p text:style-name="P149">Présentation …............................................................................................22</text:p>
                </text:list-item>
                <text:list-item>
                  <text:p text:style-name="P149">Déroulement …...........................................................................................22</text:p>
                  <text:list>
                    <text:list-item>
                      <text:p text:style-name="P156">Répondre au questionnaire-guide pour préciser ses propos<text:span text:style-name="T18">.................22</text:span></text:p>
                    </text:list-item>
                    <text:list-item>
                      <text:p text:style-name="P156">Mise au point de l'histoire<text:span text:style-name="T18">.....................................................................22</text:span></text:p>
                    </text:list-item>
                    <text:list-item>
                      <text:p text:style-name="P156">Visionnage d'un reportage sonore pour adapter son commentaire<text:span text:style-name="T18">.......23</text:span></text:p>
                    </text:list-item>
                    <text:list-item>
                      <text:p text:style-name="P156">Ecriture du commentaire en sous-groupe<text:span text:style-name="T18">..............................................23</text:span></text:p>
                    </text:list-item>
                    <text:list-item>
                      <text:p text:style-name="P156">Lecture des propositions<text:span text:style-name="T18">....................................................................... 23</text:span></text:p>
                    </text:list-item>
                    <text:list-item>
                      <text:p text:style-name="P156">Lecture du commentaire sur les images muettes<text:span text:style-name="T18">...................................23</text:span></text:p>
                    </text:list-item>
                    <text:list-item>
                      <text:p text:style-name="P156">Choix du commentateur<text:span text:style-name="T18">.........................................................................23</text:span></text:p>
                    </text:list-item>
                  </text:list>
                </text:list-item>
                <text:list-item>
                  <text:p text:style-name="P149">Analyse …...................................................................................................23</text:p>
                </text:list-item>
              </text:list>
            </text:list-item>
            <text:list-item>
              <text:p text:style-name="P122">PHASE 5 : Enregistrement du commentaire …........................................................24</text:p>
              <text:list>
                <text:list-item>
                  <text:p text:style-name="P149">Présentation …............................................................................................24</text:p>
                </text:list-item>
                <text:list-item>
                  <text:p text:style-name="P149">Déroulement …...........................................................................................24</text:p>
                  <text:list>
                    <text:list-item>
                      <text:p text:style-name="P156">Explication et distribution des rôles <text:span text:style-name="T18">….................................................24</text:span></text:p>
                    </text:list-item>
                    <text:list-item>
                      <text:p text:style-name="P156">Répétition<text:span text:style-name="T18">...............................................................................................24</text:span></text:p>
                    </text:list-item>
                    <text:list-item>
                      <text:p text:style-name="P156">Enregistrement du commentaire<text:span text:style-name="T18">............................................................25</text:span></text:p>
                    </text:list-item>
                    <text:list-item>
                      <text:p text:style-name="P156">Retour en classe<text:span text:style-name="T18">.....................................................................................25</text:span></text:p>
                    </text:list-item>
                  </text:list>
                </text:list-item>
                <text:list-item>
                  <text:p text:style-name="P149">Analyse …...................................................................................................25</text:p>
                </text:list-item>
              </text:list>
            </text:list-item>
            <text:list-item>
              <text:p text:style-name="P122">PHASE 6 : Choix des sons additionnels …................................................................ 25</text:p>
              <text:list>
                <text:list-item>
                  <text:p text:style-name="P149">Présentation ….............................................................................................26</text:p>
                  <text:list>
                    <text:list-item>
                      <text:p text:style-name="P156">Visionnage et écoute du commentaire brut …<text:span text:style-name="T18">........................................26</text:span></text:p>
                    </text:list-item>
                    <text:list-item>
                      <text:p text:style-name="P156">Visionnage et écoute de la piste sonore, montée et ryhtmée<text:span text:style-name="T18">..................26</text:span></text:p>
                    </text:list-item>
                    <text:list-item>
                      <text:p text:style-name="P156">Visionnage et écoute de la piste sonore, montée et ryhtmée avec ajouts <text:s/></text:p>
                      <text:p text:style-name="P156">de sons additionnels<text:span text:style-name="T18">...........................................................................................26</text:span></text:p>
                    </text:list-item>
                    <text:list-item>
                      <text:p text:style-name="P156">Choix des sons additionnels pour les séquences restantes<text:span text:style-name="T18">.....................26</text:span></text:p>
                    </text:list-item>
                    <text:list-item>
                      <text:p text:style-name="P156">Projection en classe entière des films détournés<text:span text:style-name="T18">....................................27</text:span></text:p>
                    </text:list-item>
                  </text:list>
                </text:list-item>
                <text:list-item>
                  <text:p text:style-name="P149">Déroulement …............................................................................................27</text:p>
                </text:list-item>
                <text:list-item>
                  <text:p text:style-name="P149">Analyse …....................................................................................................27</text:p>
                </text:list-item>
              </text:list>
            </text:list-item>
            <text:list-item>
              <text:p text:style-name="P122">Evaluation finale …......................................................................................................28</text:p>
              <text:list>
                <text:list-item>
                  <text:p text:style-name="P159">Présentation ….............................................................................................28</text:p>
                </text:list-item>
                <text:list-item>
                  <text:p text:style-name="P159">Analyse.........................................................................................................28</text:p>
                  <text:list>
                    <text:list-item>
                      <text:p text:style-name="P158">Les élèves sont capables de réécrire le projet …<text:span text:style-name="T18">................................... 28</text:span></text:p>
                    </text:list-item>
                    <text:list-item>
                      <text:p text:style-name="P158">Les élèves retirent du projet essentiellement un savoir-faire<text:span text:style-name="T18">................. 29</text:span></text:p>
                    </text:list-item>
                    <text:list-item>
                      <text:p text:style-name="P159"><text:span text:style-name="T3">Des réflexions d'ordre critique s'amorcent </text:span>…........................................29</text:p>
                    </text:list-item>
                  </text:list>
                </text:list-item>
              </text:list>
            </text:list-item>
          </text:list>
        </text:list-item>
      </text:list>
      <text:p text:style-name="P105"/>
      <text:p text:style-name="P52">CONCLUSION ….....................................................................................................30</text:p>
      <text:p text:style-name="P105"/>
      <text:p text:style-name="P48">BIBLIOGRAPHIE</text:p>
      <text:p text:style-name="P103"/>
      <text:p text:style-name="P48">ANNEXES</text:p>
      <text:p text:style-name="P64">INTRODUCTION</text:p>
      <text:p text:style-name="P24"><draw:frame draw:style-name="fr2" draw:name="images3" text:anchor-type="paragraph" svg:x="-0.051cm" svg:y="0.131cm" svg:width="16.933cm" svg:height="0.132cm" draw:z-index="20"><draw:image xlink:href="../../../../Program%20Files/OpenOffice.org%203/Basis/share/gallery/rulers/blurulr6.gif" xlink:type="simple" xlink:show="embed" xlink:actuate="onLoad"/></draw:frame></text:p>
      <text:p text:style-name="P25"><text:soft-page-break/></text:p>
      <text:p text:style-name="P17"><text:tab/>Être en SEGPA<text:note text:id="ftn1" text:note-class="footnote"><text:note-citation>1</text:note-citation><text:note-body><text:p text:style-name="Footnote">SEGPA : Section Enseignement Général et Professionnel Adapté</text:p></text:note-body></text:note> a été un choix. Je voulais explorer ce terrain différent de celui que je connaissais et dont je ne savais que peu de choses. Dès ma troisième année d'enseignement, j'ai demandé à être nommée au poste que j'occupe actuellement, dans la SEGPA du Collège Alphonse Daudet à Istres. Cette année-là n'a pas été facile et je me suis remise en question à de nombreuses reprises. Après un an épuisant autant moralement que physiquement, j'ai été nommée à titre définitif dans l'école élémentaire, située juste à côté du collège. Mais dès le premier trimestre, je me suis aperçue que « mes » élèves me manquaient, et que le travail que je faisais alors avec une classe de CP m'apportait moins, autant d'un point de vue humain qu'intellectuel. Ceci est très certainement discutable à beaucoup de niveaux, mais je suis certaine d'avoir maintenant trouver ma place en revenant cette année travailler dans cette même SEGPA. </text:p>
      <text:p text:style-name="P17">C'est pourquoi – après une demande de formation qui a été finalement annulée- je me décide à présenter le CAPA-SH<text:note text:id="ftn2" text:note-class="footnote"><text:note-citation>2</text:note-citation><text:note-body><text:p text:style-name="Footnote">CAPA-SH : Certificat d'Aptitude Professionnelle pour les Aides Spécialisées, les enseignements adaptés à la scolarisation des élèves en Situation de Handicap</text:p></text:note-body></text:note> option F en candidat libre. </text:p>
      <text:p text:style-name="P16"/>
      <text:p text:style-name="P17"><text:tab/>J'ai donc retrouvé cette année les élèves que j'avais accompagnés deux ans auparavant avec beaucoup de plaisir. Si j'étais arrivée la première année sans connaître véritablement le public adolescent, j'avais eu cette-fois plus de temps pour réfléchir à des projets auxquels ils pourraient adhérer. </text:p>
      <text:p text:style-name="P17">Je me suis alors décidée, dès la rentrée, à entreprendre un travail reliant la littérature au cinéma avec la classe de troisième, afin d'aborder des textes littéraires de manière originale et plus attractive. </text:p>
      <text:p text:style-name="P17">Au fil des séances et des remarques des élèves, des questions que je n'avais pas envisagées ont fait surface : si pour moi regarder un film ne semblait présenter aucune difficulté, cela n'était pas le cas pour certains élèves. La limite entre le virtuel et le réel n'était pas claire. </text:p>
      <text:p text:style-name="P17">Il fallait que je donne à ces élèves des armes pour leur permettre de déchiffrer les images. Non seulement pour qu'ils puissent mieux comprendre ce qu'ils sont amenés à voir à la télévision ou au cinéma, mais aussi et surtout pour qu'ils puissent développer l'esprit critique essentiel à un citoyen du XXI° siècle, confronté de plus en plus aux images. Je devais mettre en place des activités qui leur permettraient de prendre de la distance vis à vis de ce qu'ils ont l'habitude de « consommer » quotidiennement pour objectiver leur rapport à l'image.</text:p>
      <text:p text:style-name="P16"/>
      <text:p text:style-name="P16"/>
      <text:p text:style-name="P16"/>
      <text:p text:style-name="P16"/>
      <text:p text:style-name="P17"><text:tab/>Après avoir fait de nombreuses recherches sur l'éducation aux médias <text:s/>et sur les activités à proposer aux élèves, je suis arrivée à une conclusion : seules les activités de manipulation de <text:soft-page-break/>l'image pouvaient opérer de réels changements chez les élèves. Parmi toutes celles que j'avais découvert dans mes lectures, le détournement de reportage me paraissait le plus intéressant à mettre en place : conserver les images d'origine en changeant le commentaire de la voix off. </text:p>
      <text:p text:style-name="P17">Ainsi, j'ai pu mettre en place le projet que je vais présenter et qui répond à la question suivante :</text:p>
      <text:p text:style-name="P19">dans quelle mesure le détournement d'images audiovisuelles peut-il amener les élèves de 3° SEGPA à être des citoyens responsables?</text:p>
      <text:p text:style-name="P18"/>
      <text:p text:style-name="P17">Le travail proposé dans le cadre de cette activité s'articule autour de trois hypothèses :</text:p>
      <text:list xml:id="list35551299" text:style-name="L9">
        <text:list-item>
          <text:p text:style-name="P161">Le travail de<text:span text:style-name="T3"> pré-production</text:span> doit permettre aux élèves d'observer, de commenter, de critiquer des images issues de reportages télévisuels. La mise en évidence d'un décalage entre images et commentaire sera ainsi le point de départ à une <text:span text:style-name="T2">première prise de conscience</text:span> : <text:span text:style-name="T2">les images ne sont pas le reflet de la réalité mais une construction.</text:span></text:p>
        </text:list-item>
        <text:list-item>
          <text:p text:style-name="P161">Le travail<text:span text:style-name="T3"> d'écriture </text:span>relatif à l'élaboration du commentaire doit permettre aux élèves de se mettre à la place du journaliste : <text:span text:style-name="T2">« décortiquer » les images des séquences pour découvrir comment est construit un reportage.</text:span> </text:p>
        </text:list-item>
        <text:list-item>
          <text:p text:style-name="P161">La <text:span text:style-name="T3">fabrication de la bande son</text:span> du reportage place les élèves de l'autre côté de l'écran. Les mots, la voix et les fonds sonores sont choisis pour faire partager au téléspectateur des émotions. A leur tour, <text:span text:style-name="T2">les élèves détiennent le pouvoir de faire parler les images.</text:span></text:p>
        </text:list-item>
      </text:list>
      <text:p text:style-name="P17">Ainsi, en prenant conscience de ces trois aspects, les élèves devraient être en mesure de développer l'esprit critique nécessaire pour être des citoyens responsables.</text:p>
      <text:p text:style-name="P17"/>
      <text:p text:style-name="P21"><text:tab/>Après avoir présenté mon cadre de travail, je développerai les raisons pour lesquelles j'ai choisi de travailler sur ce sujet. <text:s/>Celles-ci seront mises en résonance avec les Instructions Officielles afin de justifier la construction de séances spécifiques permettant d'amener les élèves à être des citoyens responsables face aux images. Ensuite, je ferai le point sur les contenus théoriques dont j'ai pu bénéficier au fil de mes recherches personnelles.</text:p>
      <text:p text:style-name="P21">Je présenterai dans une troisième partie le dispositif mis en place ainsi qu'une analyse de celui-ci au fil des séances. </text:p>
      <text:p text:style-name="P21">En conclusion je ferai le point sur les perspectives envisageables et donc sur l'évolution de ce dispositif pour l'avenir.</text:p>
      <text:p text:style-name="P20"/>
      <text:p text:style-name="P78"/>
      <text:p text:style-name="P78"/>
      <text:p text:style-name="P61">1. PRESENTATION DU CADRE DE TRAVAIL ET DU <text:soft-page-break/>PROJET</text:p>
      <text:p text:style-name="P4"><draw:frame draw:style-name="fr1" draw:name="images4" text:anchor-type="paragraph" svg:width="16.933cm" svg:height="0.132cm" draw:z-index="18"><draw:image xlink:href="../../../../Program%20Files/OpenOffice.org%203/Basis/share/gallery/rulers/blurulr6.gif" xlink:type="simple" xlink:show="embed" xlink:actuate="onLoad"/></draw:frame></text:p>
      <text:p text:style-name="P48">1.1. Le cadre de travail</text:p>
      <text:p text:style-name="P93"/>
      <text:list xml:id="list35534817" text:style-name="L10">
        <text:list-item>
          <text:list>
            <text:list-item>
              <text:list>
                <text:list-item>
                  <text:p text:style-name="P123">La SEGPA du Collège Alphonse Daudet à Istres</text:p>
                </text:list-item>
              </text:list>
            </text:list-item>
          </text:list>
        </text:list-item>
      </text:list>
      <text:p text:style-name="P15">La SEGPA du Collège Alphonse Daudet d'Istres se situe en milieu urbain et couvre un secteur géographique important. En effet, si la majorité de nos élèves habitent sur Istres, la SEGPA reçoit également des adolescents de Saint-Mitre les Remparts et de Fos-sur-Mer.</text:p>
      <text:p text:style-name="P15">Cet établissement appartient au RRS<text:note text:id="ftn3" text:note-class="footnote"><text:note-citation>3</text:note-citation><text:note-body><text:p text:style-name="Footnote">RRS : Réseau de Réussite Scolaire</text:p></text:note-body></text:note>. Ceci s'explique par l'origine de la plupart des élèves reçus au collège (et ceci est encore plus évident en SEGPA), issus en grand nombre d'un milieu social défavorisé. (68,2 % des élèves accueillis au collège).</text:p>
      <text:p text:style-name="P15"><text:tab/>La SEGPA accueille 88 élèves, répartis dans six classes, avec une forte majorité de garçons (65%). L'équipe pédagogique est composée de cinq professeurs des écoles dont un seul est spécialisé (trois d'entre nous présentent le CAPA-SH cette année). Nous avons chacun la charge de trois ou <text:s/>quatre classes dans des domaines d'enseignement différents. Je m'occupe par exemple du français, des l'histoire géographie et des arts. L'enseignement professionnel est dispensé par trois professeurs d'atelier (Bâtiment-Finitions, Travail du bois-Ameublement et Accueil-Hôtellerie-Tourisme). En technologie, anglais et sport, les élèves sont pris en charge par des P.C.L<text:note text:id="ftn4" text:note-class="footnote"><text:note-citation>4</text:note-citation><text:note-body><text:p text:style-name="Footnote">PCL : Professeurs de Collège et Lycée</text:p></text:note-body></text:note></text:p>
      <text:p text:style-name="P15"><text:span text:style-name="T29"><text:tab/></text:span>Le projet pédagogique de la SEGPA est en lien avec celui du collège qui s'articule autour de trois axes :</text:p>
      <text:list xml:id="list35542509" text:style-name="L11">
        <text:list-item>
          <text:p text:style-name="P160">diminuer les actes des violence</text:p>
        </text:list-item>
        <text:list-item>
          <text:p text:style-name="P160">augmenter le taux de passage en seconde (en SEGPA, notre objectif est de favoriser l'insertion de nos élèves dans la formation professionnelle)</text:p>
        </text:list-item>
        <text:list-item>
          <text:p text:style-name="P160">ouverture scientifique, culturelle, et à l'international</text:p>
        </text:list-item>
      </text:list>
      <text:p text:style-name="P15">C'est dans le cadre de ce troisième axe que s'inscrit le projet que je vais présenter.</text:p>
      <text:p text:style-name="P98"/>
      <text:list xml:id="list35549253" text:continue-list="list35534817" text:style-name="L10">
        <text:list-item>
          <text:list>
            <text:list-item>
              <text:list>
                <text:list-item>
                  <text:p text:style-name="P123">Les enjeux spécifiques de l'enseignement en SEGPA</text:p>
                </text:list-item>
              </text:list>
            </text:list-item>
          </text:list>
        </text:list-item>
      </text:list>
      <text:p text:style-name="P46">Au sein du collège, la SEGPA vise à permettre aux élèves de construire leur projet personnel, en prenant en compte les compétences qu’ils sont susceptibles de mobiliser, et constitue également un lieu d’apprentissage de la vie en société. Le projet mis en place permet justement de les amener à connaître un peu mieux cette société et à en appréhender certains aspects, ceux de la communication audiovisuelle.</text:p>
      <text:p text:style-name="P79"><text:tab/>La note de service n°98-128 rappelle que les référentiels de la formation des enseignants spécialisés des SEGPA, intègrent les programmes du collège. L'adaptation des enseignements doit passer par l'aménagement des situations, des supports et des rythmes d’apprentissage, l’ajustement des méthodes pédagogiques et des approches didactiques, la modification des contextes et des <text:soft-page-break/>conditions où les apprentissages sont proposés. Face aux difficultés récurrentes des élèves, des techniques et des démarches de remédiation diverses doivent être utilisées en veillant à ce qu’elles s’articulent avec une réflexion pédagogique d’ensemble, prenant en compte la didactique des disciplines. En ce sens le projet auquel ont participé les élèves leur permet de travailler des compétences multiples, dans des disciplines différentes, prenant en compte les compétences de chacun au sein d'un groupe de travail.</text:p>
      <text:p text:style-name="P79"><text:tab/>La circulaire de 2009 sur les SEGPA définit également le profil des élèves accueillis et les missions de leurs enseignants : <text:span text:style-name="T4">« Les élèves auxquels est proposée une orientation en SEGPA sont en grande difficulté scolaire. Beaucoup vivent l’entrée au collège comme un nouveau départ. D’autres, en revanche, gardent un sentiment d’échec et ont une image dévalorisée d’eux-mêmes. Une des missions essentielles des enseignants est donc de créer un climat de confiance et un contexte pédagogique stimulant qui permettent à chaque élève de retrouver l’estime de soi et de renouer avec la réussite scolaire. »</text:span><text:span text:style-name="T4"><text:note text:id="ftn5" text:note-class="footnote"><text:note-citation>5</text:note-citation><text:note-body><text:p text:style-name="Footnote">Circulaire 2009-060 du 24 avril 2009</text:p></text:note-body></text:note></text:span> </text:p>
      <text:p text:style-name="P79">L'enseignant de SEGPA doit donc s’attacher à développer avec ses élèves des relations de confiance, fondées sur la connaissance de chacun, dans un climat de respect réciproque entre adultes et jeunes pour que les élèves puissent comprendre les attentes des enseignants sur le plan de la discipline et sur celui du travail. Le choix d'un travail portant sur l'audiovisuel, domaine attractif pour les élèves, a été retenu dans ce but. De plus, la manipulation d'outils de professionnel a permis de les responsabiliser et donc de leur accorder de la confiance.</text:p>
      <text:p text:style-name="P80"><text:tab/></text:p>
      <text:p text:style-name="P48">1.2 Le cadre du projet</text:p>
      <text:p text:style-name="P93"/>
      <text:list xml:id="list35536464" text:style-name="L12">
        <text:list-item>
          <text:list>
            <text:list-item>
              <text:list>
                <text:list-item>
                  <text:p text:style-name="P140">Les choix effectués avant la mise en place du projet</text:p>
                </text:list-item>
              </text:list>
            </text:list-item>
          </text:list>
        </text:list-item>
      </text:list>
      <text:p text:style-name="P6"/>
      <text:p text:style-name="P11">1.2.1.1<text:tab/><text:tab/>La classe</text:p>
      <text:p text:style-name="P45">La classe de 3°H a été choisie pour trois raisons.</text:p>
      <text:p text:style-name="P45">Tout d'abord, parce que l'ambiance y est propice pour le travail en groupe : les élèves, même s'ils sont bavards, sont dans l'ensemble capables d'autonomie et font preuve de sérieux. </text:p>
      <text:p text:style-name="P45">D'autre part, c'est avec cette classe que j'avais commencé le projet  « littérature et cinéma » en début d'année. C'est grâce aux remarques de ces élèves que je me suis aperçue qu'ils n'avaient pas les pré-requis dont ils avaient besoin pour entrer pleinement dans le projet. Celui-ci consistait à mettre en parallèle des textes littéraires (<text:span text:style-name="T3">Roméo et Juliette</text:span> de Shakespeare, <text:span text:style-name="T3">Fascination</text:span> de Stephenie Meyer) et leur adaptation cinématographique. L'objectif était de permettre aux élèves « d'entrer » plus facilement dans des textes littéraires et de voir comment le réalisateur adaptait le texte original dans son film.</text:p>
      <text:p text:style-name="P45">Mais la question d'une élève m'a fait prendre conscience que la lecture d'un film, et par conséquent celle d'images, n'était pas « naturelle » comme j'aurais pu le penser. Quand j'ai entendu <text:span text:style-name="T3">« Mais </text:span><text:soft-page-break/><text:span text:style-name="T3">Madame, il meurt pour de vrai, là? »</text:span>, j'ai compris qu'une éducation à l'image était essentielle. Cette élève ne faisait pas de différence entre le réel (l'acteur) et le virtuel (le personnage).</text:p>
      <text:p text:style-name="P45">D'autant plus, et c'est la troisième raison, que les élèves de troisième seront très bientôt sollicités en tant que citoyen : comment allaient-ils faire la part des choses entre ce qu'on leur dit dans les médias et la réalité? <text:span text:style-name="T19">Je ne prétends pas leur donner toutes les clés pour pouvoir appréhender ce que nous appelons les nouvelles formes de communication; mais les amener simplement à réfléchir à ce qu'ils regardent, à avoir un oeil critique face aux informations qu'ils peuvent recevoir.</text:span></text:p>
      <text:p text:style-name="P90"/>
      <text:p text:style-name="P11">1.2.1.2<text:tab/><text:tab/>Le partenariat avec le « Collectif 360° et même plus »</text:p>
      <text:p text:style-name="P45">Je n'ai pas été formée à éduquer aux images. Je n'ai pas plus de compétences en ce domaine que la majorité de mes collègues. Mais c'est un sujet qui m'intéresse et qui permet de travailler de nombreuses compétences scolaires, dans un cadre ludique pour les élèves.</text:p>
      <text:p text:style-name="P45">C'est pourquoi j'avais demandé, en début d'année, des interventions proposées par le Conseil Général. J'ai obtenu cinq séances de deux heures avec le « Collectif 360° et même plus », qui a, entre autres buts, de promouvoir le travail des petits réalisateurs et de sensibiliser le public au fonctionnement des médias. Nous avions au préalable décidé ensemble des objectifs, du déroulement et du contenu des séances. Sans leur présence, le projet n'aurait pas été aussi abouti.</text:p>
      <text:p text:style-name="P45">En effet, grâce à elles j'ai pu avoir un apport technique : non seulement d'un point de vue théorique (vocabulaire lié aux prises de vue par exemple) mais aussi et surtout d'un point de vue matériel, puisque c'est grâce à elle que les élèves ont pu travailler avec des appareils de professionnels.</text:p>
      <text:p text:style-name="P27">De plus, la présence de deux intervenantes à chaque séance a permis de scinder la classe en deux groupes, ce qui a enrichi et facilité le travail.</text:p>
      <text:p text:style-name="P90"/>
      <text:p text:style-name="P11">1.2.1.3<text:tab/><text:tab/>L'activité</text:p>
      <text:p text:style-name="P10"><text:span text:style-name="T21">►</text:span>D'un point de vue pratique</text:p>
      <text:p text:style-name="P45">L'éducation aux images, et plus précisément celle à l'audiovisuel, englobe de nombreuses activités parmi lesquelles il fallait faire un choix. Celui-ci a été déterminé en premier lieu par le temps. Les intervenantes seraient présentes dix heures sur la classe, et il fallait que le projet soit terminé au bout de ces dix heures afin que les élèves puissent voir aboutir leur travail.</text:p>
      <text:p text:style-name="P44">►<text:span text:style-name="T3">D'un point de vue théorique</text:span></text:p>
      <text:p text:style-name="P45">L'association APTE (Audiovisuel Pour Tous dans l'Education) a élaboré un <text:span text:style-name="T3">« péda-vidéo-programme »</text:span>. Cet outil de travail présente une typologie des choix qui doivent s'opérer avant tout projet d'éducation aux médias, définie comme une <text:span text:style-name="T3">« courbe de température de l'action ». </text:span><text:span text:style-name="T30">Le tableau présenté en </text:span><text:span text:style-name="T2">Annexe I</text:span><text:span text:style-name="T30"> est inspiré par ce travail, et présente les choix à opérer et ceux que j'ai réalisés dans le cadre de mon projet.</text:span></text:p>
      <text:p text:style-name="P15">Grâce à cet outil, j'ai pu faire des choix par rapport aux aspects que je voulais privilégier dans mon projet. En accord avec le « Collectif 360° et même plus », nous avons opté pour le sujet suivant : <text:span text:style-name="T2">détourner la voix off de reportages télévisuels. </text:span><text:span text:style-name="T18">Les élèves devraient donc réécrire le commentaire </text:span><text:soft-page-break/><text:span text:style-name="T18">et choisir des musiques de fond afin de créer une toute nouvelle histoire à partir d'images déjà existantes. Ce projet, qui excluait volontairement la prise d'images qui aurait été trop longue, était tout à fait réalisable en dix heures.</text:span></text:p>
      <text:list xml:id="list35549914" text:continue-numbering="true" text:style-name="L12">
        <text:list-item>
          <text:list>
            <text:list-item>
              <text:list>
                <text:list-header>
                  <text:p text:style-name="P162"/>
                </text:list-header>
              </text:list>
            </text:list-item>
          </text:list>
        </text:list-item>
      </text:list>
      <text:list xml:id="list35549713" text:style-name="L13">
        <text:list-item>
          <text:list>
            <text:list-item>
              <text:list>
                <text:list-item>
                  <text:p text:style-name="P141">Le projet</text:p>
                </text:list-item>
              </text:list>
            </text:list-item>
          </text:list>
        </text:list-item>
      </text:list>
      <text:p text:style-name="P72"/>
      <text:p text:style-name="P12">1.2.2.1 <text:tab/>Les visées pédagogiques</text:p>
      <text:p text:style-name="P44"><text:span text:style-name="Strong_20_Emphasis"><text:span text:style-name="T10">L'environnement quotidien des élèves les expose constamment aux messages des médias. Ils sont sans cesse, à un âge particulièrement vulnérable aux influences extérieures, bombardés de messages radiophoniques, télévisuels et visuels dont l'impact est de plus en plus calculé par les techniques modernes. C'est pourquoi l'école doit impérativement donner à tous les élèves une éducation aux médias susce</text:span></text:span><text:span text:style-name="T19">ptible de leur apporter le recul critique nécessaire et les outils de pensée indispensables pour devenir des citoyens réellement capables d'une action libre et responsable.</text:span></text:p>
      <text:p text:style-name="P44"><text:span text:style-name="T19">Le projet q</text:span><text:span text:style-name="Strong_20_Emphasis"><text:span text:style-name="T19">ue je vais présenter s'inscrit dans le champ de l'éducation aux médias, qui à de nombreux objectifs. Il serait trop ambitieux de croire qu'ils seront tous opérationnels, au vu de la courte durée sur laquelle le projet s'étend. Néanmoins, il me semble indispensable de les présenter. </text:span></text:span></text:p>
      <text:p text:style-name="P44"><text:span text:style-name="Strong_20_Emphasis"><text:span text:style-name="T11">►</text:span></text:span><text:span text:style-name="Strong_20_Emphasis"><text:span text:style-name="T15">Objectifs gé</text:span></text:span>néraux</text:p>
      <text:list xml:id="list35533506" text:style-name="L14">
        <text:list-item>
          <text:p text:style-name="P206"><text:span text:style-name="Strong_20_Emphasis"><text:span text:style-name="T13">Développer une attitude active face aux médias.</text:span></text:span><text:span text:style-name="T22"> </text:span></text:p>
        </text:list-item>
        <text:list-item>
          <text:p text:style-name="P206"><text:span text:style-name="Strong_20_Emphasis"><text:span text:style-name="T13">Faciliter les transferts de connaissances de l'école vers l'extérieur et de l'extérieur vers l'école, dans une perspective d'échange.</text:span></text:span><text:span text:style-name="T22"> </text:span></text:p>
        </text:list-item>
        <text:list-item>
          <text:p text:style-name="P206"><text:span text:style-name="Strong_20_Emphasis"><text:span text:style-name="T13">Conduire les élèves à prendre conscience que toute information est une construction élaborée et subjective, et ceci aussi bien pour l'émetteur que pour le récepteur.</text:span></text:span><text:span text:style-name="T22"> </text:span></text:p>
        </text:list-item>
        <text:list-item>
          <text:p text:style-name="P206"><text:span text:style-name="Strong_20_Emphasis"><text:span text:style-name="T13">Permettre aux élèves d'analyser les relations entre la réalité et ses représentations ou sa simulation par les médias.</text:span></text:span><text:span text:style-name="T22"> </text:span></text:p>
        </text:list-item>
        <text:list-item>
          <text:p text:style-name="P206"><text:span text:style-name="Strong_20_Emphasis"><text:span text:style-name="T13">Favoriser l'acquisition de compétences permettant aux élèves de s'exprimer et de communiquer avec de nouveaux langages, complémentaires de l'oral et de l'écrit.</text:span></text:span><text:span text:style-name="T22"> </text:span></text:p>
        </text:list-item>
        <text:list-item>
          <text:p text:style-name="P206"><text:span text:style-name="Strong_20_Emphasis"><text:span text:style-name="T13">Inciter les élèves à préserver, cultiver leur plaisir et leur subjectivité face aux productions médiatiques ou par la réalisation de celles-ci.</text:span></text:span><text:span text:style-name="T22"> </text:span></text:p>
        </text:list-item>
        <text:list-item>
          <text:p text:style-name="P205">Amener ainsi les élèves à développer une attitude critique et un jugement autonome par rapport à l'environnement médiatique. <text:s text:c="2"/></text:p>
        </text:list-item>
      </text:list>
      <text:p text:style-name="P113"/>
      <text:p text:style-name="P81"><text:span text:style-name="T3">1.2.2.2 <text:tab/>L'inscription du projet dans le socle commun</text:span><text:span text:style-name="T3"><text:note text:id="ftn6" text:note-class="footnote"><text:note-citation>6</text:note-citation><text:note-body><text:p text:style-name="Footnote">Socle commun des connaissances et des compétences, décret du 11 juillet 2006, Ministère de l'Education Nationale</text:p></text:note-body></text:note></text:span></text:p>
      <text:p text:style-name="P12"><text:span text:style-name="T21">►  </text:span><text:span text:style-name="T23">« Compétences sociales et civiques »</text:span></text:p>
      <text:p text:style-name="P27"><text:span text:style-name="T24">Le projet s'inscrit dans la sixième partie du socle commun intitulée </text:span><text:span text:style-name="T25">« Compétences sociales et civiques ». </text:span><text:span text:style-name="T24">Dans l'alinéa B,</text:span><text:span text:style-name="T25"> « Se préparer à sa vie de citoyen »</text:span><text:span text:style-name="T24">, l'objectif principal est de </text:span><text:span text:style-name="T25">« permettre aux élèves <text:s/>de devenir des acteurs responsables de notre démocratie. » </text:span><text:span text:style-name="T24">Le ministère </text:span><text:span text:style-name="T24">précise également que</text:span><text:span text:style-name="T25"> « pour exercer sa liberté, le citoyen doit être éclairé »</text:span></text:p>
      <text:p text:style-name="P27"><text:soft-page-break/><text:span text:style-name="T24">Pour y parvenir, les élèves devront être capables</text:span><text:span text:style-name="T25"> « de jugement et d'esprit critique », </text:span><text:span text:style-name="T24">ce qui suppose les capacités suivantes :</text:span></text:p>
      <text:list xml:id="list35534018" text:style-name="L15">
        <text:list-item>
          <text:p text:style-name="P157">« savoir évaluer la part de subjectivité ou de partialité d'un discours, d'un récit, d'un reportage</text:p>
        </text:list-item>
        <text:list-item>
          <text:p text:style-name="P157">apprendre à identifier, classer, hiérarchiser, soumettre à critique l'information et la mettre à distance</text:p>
        </text:list-item>
        <text:list-item>
          <text:p text:style-name="P157">savoir distinguer virtuel de réel</text:p>
        </text:list-item>
        <text:list-item>
          <text:p text:style-name="P157">être éduqué aux médias et avoir conscience de leur place et de leur influence dans la société »</text:p>
        </text:list-item>
      </text:list>
      <text:p text:style-name="P29"><text:span text:style-name="T23">►</text:span> « Maîtrise de la langue française »</text:p>
      <text:p text:style-name="P22">Si le but du projet n'est pas de travailler spécifiquement ces compétences, elles occupent néanmoins une part importante du travail demandé aux élèves. En effet, les phases orales sont très fréquentes et le passage à l'écrit indispensable pour mener le projet à bien. De plus, le projet m'a permis de pouvoir évaluer de nombreuses compétences pour le CFG. Celles-ci sont présentées en <text:span text:style-name="T2">Annexe II</text:span>.</text:p>
      <text:p text:style-name="P23"/>
      <text:p text:style-name="P45">L'idée originelle du projet que j'avais envisagé au début de mes recherches s'est donc nourri de cet apport institutionnel, ainsi que des théories dont je parlerai en deuxième partie. J'ai alors pu définir de manière plus complète et claire l'essence même de mon projet.</text:p>
      <text:p text:style-name="P88"/>
      <text:p text:style-name="P12">1.2.2.3 <text:tab/>L'essence du projet « Le sens des images »</text:p>
      <text:p text:style-name="P45"><text:span text:style-name="T19"><text:tab/>La naissance de ce projet provient principalement d'une réflexion d'ordre éthique. Les enseignants se doivent de former un futur citoyen responsable, capable de prendre des décisions et de faire preuve d'esprit critique. </text:span><text:span text:style-name="Strong_20_Emphasis"><text:span text:style-name="T10">Si l'école doit préparer les élèves à la vie, l'éducation aux médias, le travail de critique de l'information doit en faire partie et chaque élève devrait quitter l'enseignement obligatoire avec au moins deux acquis : une </text:span></text:span><text:span text:style-name="Strong_20_Emphasis"><text:span text:style-name="T14">« démythification de ce monde médiatique et un recul suffisant pour maîtriser sa consommation en choisissant au lieu d'être choisi »</text:span></text:span><text:span text:style-name="Strong_20_Emphasis"><text:span text:style-name="T10">.</text:span></text:span><text:span text:style-name="Strong_20_Emphasis"><text:span text:style-name="T10"><text:note text:id="ftn7" text:note-class="footnote"><text:note-citation>7</text:note-citation><text:note-body><text:p text:style-name="P111"><text:s text:c="2"/>VEDRINES B., « La critique de l'information au cycle d'orientation », wwwedu.ge.ch</text:p></text:note-body></text:note></text:span></text:span><text:span text:style-name="T19"> Il s'agit ainsi de doter les élèves d'outils conceptuels suffisants et transférables dans le but de leur permettre de résister aux nombreuses tentatives de manipulation et de désinformation auxquelles ils </text:span>sont confrontés. </text:p>
      <text:p text:style-name="P45"><text:tab/>Cette réflexion<text:span text:style-name="Strong_20_Emphasis"><text:span text:style-name="T10"> doit s'accompagner d'une réflexion d'ordre pratique, prenant en compte les contrain</text:span></text:span>tes institutionnelles, matérielles, spatio-temporelles... Cette approche systémique du projet est présentée sous forme de schéma en <text:span text:style-name="T2">Annexe III</text:span>.</text:p>
      <text:p text:style-name="P85"/>
      <text:p text:style-name="P44">Les choix que j'ai <text:span text:style-name="Strong_20_Emphasis"><text:span text:style-name="T10">opérés en amont de la mise en place de mon projet ont donc été réalisés afin que les meilleures conditions soient réunies pour répondre à ma problématique de départ : </text:span></text:span><text:span text:style-name="Strong_20_Emphasis"><text:span text:style-name="T12">dans quelle mesure le détournement d'images audiovisuelles peut-il amener les élèves de 3° SEGPA à être des citoyens responsables? </text:span></text:span></text:p>
      <text:p text:style-name="P44"><text:span text:style-name="Strong_20_Emphasis"><text:span text:style-name="T16"/></text:span></text:p>
      <text:p text:style-name="P112"><text:soft-page-break/><text:span text:style-name="Strong_20_Emphasis"><text:span text:style-name="T17">Je vais maintenant présenter ce que la théorie a apporté à ma réflexion. Elle se situe tout d'abord dans le champ de recherche qu'est l'éducation aux médias, indissociable d'une étude sémiologique des images. Enfin, je m'attarderai sur l'esprit critique et les conditions de son émergence.</text:span></text:span></text:p>
      <text:p text:style-name="P62"/>
      <text:p text:style-name="P62">2. ECLAIRAGE THEORIQUE</text:p>
      <text:p text:style-name="P72"/>
      <text:p text:style-name="P7"><draw:frame draw:style-name="fr1" draw:name="images1" text:anchor-type="paragraph" svg:width="16.933cm" svg:height="0.132cm" draw:z-index="19"><draw:image xlink:href="../../../../Program%20Files/OpenOffice.org%203/Basis/share/gallery/rulers/blurulr6.gif" xlink:type="simple" xlink:show="embed" xlink:actuate="onLoad"/></draw:frame></text:p>
      <text:p text:style-name="P7"/>
      <text:p text:style-name="P50">2.1 Situer le projet dans un champ de recherche : l'éducation aux médias</text:p>
      <text:p text:style-name="P94"/>
      <text:p text:style-name="P45">L'éducation aux médias est un domaine de recherche qui prend de l'ampleur depuis environ une vingtaine d'années, avec l'utilisation croissante qu'en font les jeunes -et pas seulement- aujourd'hui.</text:p>
      <text:p text:style-name="P45">D'un point de vue pédagogique, l'éducation aux médias n'apprend pas seulement la démocratie, elle <text:span text:style-name="T3">« offre à plusieurs titres, l'occasion d'introduire plus de démocratie dans l'école. Tout d'abord parce qu'elle apporte dans la classe une matière première totalement différente, sans cesse renouvelée et face à laquelle les positions du maître et des élèves sne peuvent être fixées à l'avance. […] La relation au savoir s'en trouve globalement modifiée. »</text:span><text:note text:id="ftn8" text:note-class="footnote"><text:note-citation>8</text:note-citation><text:note-body><text:p text:style-name="Footnote">BEVORT E. in FREMONT P., RABIER-CROS M., GUERIN S. <text:span text:style-name="T3">L'Ecole et les médias : pour une éducation à la citoyenneté</text:span>, Ed Médias Pouvoirs et CLEMI, Paris, 1995</text:p></text:note-body></text:note></text:p>
      <text:p text:style-name="P96"/>
      <text:list xml:id="list35527363" text:style-name="L16">
        <text:list-item>
          <text:list>
            <text:list-item>
              <text:list>
                <text:list-item>
                  <text:p text:style-name="P124">L'éducation aux médias : une nécessité</text:p>
                </text:list-item>
              </text:list>
            </text:list-item>
          </text:list>
        </text:list-item>
      </text:list>
      <text:p text:style-name="P45">Une prise de conscience d'une nécessité de formation a donc émergé, même s'il est encore parfois difficile pour nous enseignants de le mettre en place en classe, faute d'aptitudes et de moyens techniques.</text:p>
      <text:p text:style-name="P45">Cette nécessité a avant tout des fondements éthiques, comme je le disais précédemment. Quand on lit en effet la note technique de la Direction de l'ingénierie éducative<text:note text:id="ftn9" text:note-class="footnote"><text:note-citation>9</text:note-citation><text:note-body><text:p text:style-name="Footnote">CNDP DIE « Note technique, Direction de l'Ingénierie éducative », in <text:span text:style-name="T3">Les jeunes et les nouveaux médias n°35</text:span>, , novembre 1997</text:p></text:note-body></text:note>, on observe que les discours, énoncés par des chercheurs aussi bien que des responsables de la télévision française ont un but commun : donner les moyens aux élèves d'être citoyens actifs face aux médias. Prenons pour exemple l'intervention de Xavier Gouyou Beauchamps, président de France Télévision : <text:span text:style-name="T3">« Il ne sert à rien de s'opposer stérilement à la consommation d'images télévisées par les enfants : toute notre société est tapissée d'images. […] Il faut les aider à s'y mesurer, à assimiler pour en tirer ce qui peut les enrichir, et à s'en détacher, à recouvrer leur liberté face aux images qui leur sont proposées. » </text:span>Au lieu d'empêcher les enfants d'être confrontés aux images, ce qui est impossible dans notre société actuelle, aidons les à les déchiffrer et à les comprendre.</text:p>
      <text:p text:style-name="P45">Et si cet apprentissage ne passe pas par l'école, qui s'en chargera? Les enseignants ont donc un rôle primordial qui, à mon sens est tout aussi important que celui d'apprendre à lire l'écrit : celui d'apprendre à lire les images. A ce sujet, Cécile Béliveau<text:note text:id="ftn10" text:note-class="footnote"><text:note-citation>10</text:note-citation><text:note-body><text:p text:style-name="Footnote">BELIVEAU. C, « L'éducation aux médias : une nécessité », www.education-media.ca</text:p></text:note-body></text:note>, dans un site canadien consacré à <text:soft-page-break/>l'éducation aux médias, se demande d'ailleurs <text:span text:style-name="T3">«si le décrochage scolaire n'est pas, dans une certaine mesure, imputable au décalage qui existe actuellement entre la culture médiatique <text:s/>de nos jeunes et de leur famille et celle que maintient encore l'école, manifestement accrochée à l'ère de Gutenberg. » </text:span><text:span text:style-name="T18">L'école doit être à l'écoute de son époque et remettre en question les objectifs qu'elle se fixe pour répondre aux besoins de ses élèves. Dans le Socle Commun</text:span><text:span text:style-name="T18"><text:note text:id="ftn11" text:note-class="footnote"><text:note-citation>11</text:note-citation><text:note-body><text:p text:style-name="Footnote">Voir à ce propos le paragraphe 1.2.2.2</text:p></text:note-body></text:note></text:span><text:span text:style-name="T18">, mais aussi dans les nouveaux programmes d'arts plastiques au collège, l'éducation aux médias et les objectifs que nous venons de citer apparaissent d'ailleurs pour la première fois très clairement. </text:span></text:p>
      <text:p text:style-name="P100"/>
      <text:list xml:id="list35535925" text:style-name="L17">
        <text:list-item>
          <text:list>
            <text:list-item>
              <text:list>
                <text:list-item>
                  <text:p text:style-name="P167">Les principes de base de l'éducation aux médias</text:p>
                </text:list-item>
              </text:list>
            </text:list-item>
          </text:list>
        </text:list-item>
      </text:list>
      <text:p text:style-name="P45"><text:span text:style-name="T18">Jacques Piette</text:span><text:span text:style-name="T18"><text:note text:id="ftn12" text:note-class="footnote"><text:note-citation>12</text:note-citation><text:note-body><text:p text:style-name="Footnote"><text:s/>PIETTE J. <text:span text:style-name="T4">L'éducation aux médias : vers une redéfinition des rapports entre l'école et les médias. </text:span><text:span text:style-name="T19">Etude réalisée pour la centrale de l'enseignement du Québec, www.education-medias.ca</text:span></text:p></text:note-body></text:note></text:span><text:span text:style-name="T18">définit les rôles principaux de l'enseignant qui veut éduquer ses élèves aux médias. Je reprendrai donc les termes qu'il utilise pour définir une typologie de ce rôles.</text:span></text:p>
      <text:p text:style-name="P76"/>
      <text:p text:style-name="P12">2.1.2.1 <text:tab/>Eduquer au principe de « non-transparence des médias »</text:p>
      <text:p text:style-name="P45"><text:span text:style-name="T18">La première mission de l'enseignant est de faire comprendre aux élèves que ce que nous donnent à voir les médias n'est pas la réalité mais une représentation de celle-ci. Ce qui nous est montré est un point de vue autant moral (choix du sujet et de l'idéologie véhiculée) que physique (choix effectués pour le cadrage, le montage...). <text:s/></text:span><text:span text:style-name="T19">On doit donc d'abord </text:span><text:span text:style-name="T4">« apprendre aux jeunes que les messages des médias ne doivent pas être acceptés comme allant de soi, mais qu'ils doivent être lus et compris pour ce qu'ils sont, c'est-à dire des signes symboliques porteurs de significations déterminées. » </text:span></text:p>
      <text:p text:style-name="P92"/>
      <text:p text:style-name="P12">2.1.2.2<text:tab/><text:tab/>Eduquer à la « rhétorique des médias »</text:p>
      <text:p text:style-name="P45"><text:span text:style-name="T18">Il s'agit ici d'étudier ces </text:span><text:span text:style-name="T3">« signes symboliques » </text:span><text:span text:style-name="T18">dont la lecture doit forcément être l'objet d'un apprentissage. </text:span><text:span text:style-name="T19">Ce domaine d'investigation concerne donc l'analyse du message comme le rôle et la fonction du son et de l'image, de la structure narrative et des formes de discours privilégiées par les médias. C'est en procédant à la déconstruction des textes médiatiques que l'enseignant parvient à révéler les procédés techniques qui aboutissent à la production du sens. Les élèves sont alors amenés à déconstruire les messages, c'est à dire à identifier les éléments qui contribuent à structurer le sens des messages (son, image, couleur, cadrage, montage, rapports texte/image...)</text:span></text:p>
      <text:p text:style-name="P27">L'éducation aux médias vise à ce que l'élève<text:span text:style-name="T3"> « distingue plus nettement les dimensions occultées par les perceptions médiatiques ordinaires »</text:span><text:span text:style-name="T3"><text:note text:id="ftn13" text:note-class="footnote"><text:note-citation>13</text:note-citation><text:note-body><text:p text:style-name="P2"><text:s text:c="2"/>DE SMEDT T. <text:s text:c="2"/>« Evaluer l'éducation aux médias : vers le repérage des effets d'un pédagogie »<text:span text:style-name="T3">, </text:span>in <text:span text:style-name="T3">Actes des <text:s text:c="28"/>premières rencontres inter IUFM</text:span>, IUFM de Caen, 23, 24 et 25 mars 2000</text:p></text:note-body></text:note></text:span> : le niveau de ce dont parle le média (contenu, substance, information), et le processus de communication médiatique par lequel le contenu est mis en forme, diffusé et perçu. Ces prises de conscience sont censées amener l'élève, d'une part , à prendre en compte un ensemble de notions nouvelles relatives aux mécanismes de la communication médiatique; et d'autre part à développer une attention nouvelle à son propre état de récepteur.</text:p>
      <text:p text:style-name="P12"><text:soft-page-break/>2.1.2.3 <text:tab/>Expérimenter et manipuler</text:p>
      <text:p text:style-name="P29">La connaissance de l'univers des médias passe avant tout par l'expérimentation de la production de messages, pour mieux comprendre les caractéristiques particulières du langage des médias. </text:p>
      <text:p text:style-name="P29">L'enseignant doit fournir aux jeunes l'occasion de découvrir par eux-mêmes <text:span text:style-name="T3">« la réalité derrière l'image » </text:span>et de prendre conscience des possibilités d'expression créatrice qu'offrent les médias.</text:p>
      <text:p text:style-name="P45"><text:span text:style-name="T19">Il faut donc amener les jeunes à se familiariser avec les techniques de rhétorique des médias par le biais d'exercices pratiques de production de messages afin qu'ils puissent mesurer par eux-mêmes les effets particuliers de ces différents procédés. </text:span>Pour Vigotsky<text:note text:id="ftn14" text:note-class="footnote"><text:note-citation>14</text:note-citation><text:note-body><text:p text:style-name="Footnote">SCHNEUWLY B. et <text:s/>BRONCKART J-P <text:s/><text:span text:style-name="T3">Vygotski aujourd'hui,</text:span> Neuchâtel, Delachaux et Niestlé, 1985</text:p></text:note-body></text:note>, c'est précisément l'appropriation des instruments (outils techniques et signes), relevant de l'héritage socio-culturel, qui marque de façon essentielle le passage des activités élémentaires aux activités supérieures.</text:p>
      <text:p text:style-name="P45">Pour y parvenir, la connaissance et le déchiffrement des des signes audiovisuels sont indispensables.</text:p>
      <text:p text:style-name="P45"><text:span text:style-name="Police_20_par_20_défaut"><text:span text:style-name="T33"/></text:span></text:p>
      <text:p text:style-name="P26"><text:a xlink:type="simple" xlink:href="http://www.surlimage.info/"><text:span text:style-name="T8">2.2 Savoir lire l'image audiovisuelle : approche sémiologique</text:span></text:a></text:p>
      <text:p text:style-name="P37"/>
      <text:p text:style-name="P45"><text:a xlink:type="simple" xlink:href="http://www.surlimage.info/"><text:span text:style-name="T9">Pour pouvoir amener les élèves à maîtriser leur regard face aux images, il était essentiel de s'intéresser aux grands principes de la communication audiovisuelle et des enjeux de celle-ci.</text:span></text:a></text:p>
      <text:p text:style-name="P37"/>
      <text:list xml:id="list35542846" text:style-name="L18">
        <text:list-item>
          <text:list>
            <text:list-item>
              <text:list>
                <text:list-item>
                  <text:p text:style-name="P170">Les trois pôles de base</text:p>
                </text:list-item>
              </text:list>
            </text:list-item>
          </text:list>
        </text:list-item>
      </text:list>
      <text:p text:style-name="P31">Pendant longtemps, les schémas de modélisation des situations de communication ont été linéaires. ne prenant pas en compte la relation émetteur/récepteur, la considérant uniquement par le biais d'un canal.</text:p>
      <text:p text:style-name="P32"><draw:custom-shape text:anchor-type="paragraph" draw:z-index="1" draw:style-name="gr1" svg:width="1.35cm" svg:height="0.609cm" svg:x="7.639cm" svg:y="0.0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0" draw:style-name="gr1" svg:width="1.35cm" svg:height="0.609cm" svg:x="3.036cm" svg:y="-0.0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METTEUR<text:tab/><text:tab/><text:tab/>CANAL<text:tab/><text:tab/><text:tab/>RECEPTEUR</text:p>
      <text:p text:style-name="P31"><draw:custom-shape text:anchor-type="paragraph" draw:z-index="2" draw:style-name="gr1" svg:width="5.028cm" svg:height="3.652cm" svg:x="5.761cm" svg:y="1.84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Une représentation sous forme de triangle fait ressortir une liaison entre auteur et spectateur, nous permettant de signifier qu'il existe entre ces deux pôles des relations qui ne passent pas obligatoirement par le message.<text:tab/><text:tab/>IMAGE<text:tab/><text:tab/><text:tab/><text:tab/></text:p>
      <text:p text:style-name="P33"/>
      <text:p text:style-name="P33"/>
      <text:p text:style-name="P33"/>
      <text:p text:style-name="P33"/>
      <text:p text:style-name="P33"/>
      <text:p text:style-name="P33"/>
      <text:p text:style-name="P33"><text:s text:c="36"/>AUTEUR<text:tab/><text:tab/><text:tab/><text:tab/><text:tab/>SPECTATEUR</text:p>
      <text:p text:style-name="P38"/>
      <text:p text:style-name="P38"/>
      <text:p text:style-name="P31"><text:s/><text:span text:style-name="T5">2.2.1.1<text:tab/>Le pôle auteur</text:span></text:p>
      <text:p text:style-name="P31">Cela renvoie à un individu considéré dans sa personnalité toute entière avec sa subjectivité. Un auteur, ce n'est pas seulement celui qui est à l'origine de l'énoncé qui réalise matériellement le message ou qui produit du contenu, c'est aussi celui qui manie un langage, des représentations, de l'idéologie... .</text:p>
      <text:p text:style-name="P31">Dans le processus de construction du projet, les élèves partageront le rôle d'auteur avec les personnes qui ont réalisé les messages visuels. En faisant des choix, en prenant des décisions <text:soft-page-break/>relatives à l'histoire, à la façon de la présenter, ils seront en position d'énonciateurs : ils transmettront <text:s/>au spectateur leur part de subjectivité, leur interprétation du réel.</text:p>
      <text:p text:style-name="P39"/>
      <text:p text:style-name="P35">2.2.1.2<text:tab/><text:tab/>Le pôle image</text:p>
      <text:p text:style-name="P34">Cela désigne l'objet qui s'interpose entre un auteur et un spectateur. Il s'agit d'un produit qui suppose un support lié à une technique qui caractérise toute situation de communication médiatisée.</text:p>
      <text:p text:style-name="P31">La construction audiovisuelle emprunte cinq matériaux de base, deux visuels (image et écrit) et trois sonores ( paroles, musique, bruit). C'est uniquement sur les matériaux sonores qu'auront à travailler les élèves, tout en restant en adéquation sémantique avec les matériaux visuels.</text:p>
      <text:p text:style-name="P41"/>
      <text:p text:style-name="P35">2.2.1.3<text:tab/><text:tab/>Le pôle spectateur</text:p>
      <text:p text:style-name="P36">Le spectateur est un individu chargé de sa subjectivité, exerçant une activité de réception et jouant un rôle à part entière dans le processus de communication. On a souvent considéré le spectateur comme une personne passive. Catherine Guéneau<text:note text:id="ftn15" text:note-class="footnote"><text:note-citation>15</text:note-citation><text:note-body><text:p text:style-name="Footnote">GUENEAU C. <text:span text:style-name="T3">Le dispositif cinématographique face au numérique : nouvelles perpectives</text:span>, ENST, RIAM, rapport final, 2006</text:p></text:note-body></text:note> nous dit cependant que celui-ci a un rôle important à jouer dans la communication : ainsi de spectateur il devient <text:span text:style-name="T3">« spect-acteur »</text:span> : les messages qu'il reçoit sont perçus dans un contexte (un moment, un endroit) et par son vécu. Il ne s'agit plus alors de recevoir les images mais de devenir un réel <text:span text:style-name="T3">« interacteur »</text:span>. Opérant une distinction claire entre un rôle passif et actif, Jean-Paul Achard<text:note text:id="ftn16" text:note-class="footnote"><text:note-citation>16</text:note-citation><text:note-body><text:p text:style-name="Footnote">ACHARD J-P « Education, création, cinéma...des antagonismes dynamiques », in D.Nourrisson et P. Jeunet <text:span text:style-name="T3">Cinéma-école : aller-retour,</text:span><text:span text:style-name="T18"> Presses Universitaires de Saint Etienne,</text:span><text:span text:style-name="T3"> </text:span><text:span text:style-name="T18">2000</text:span></text:p></text:note-body></text:note> définit quant à lui, deux types de spectateurs : le <text:span text:style-name="T3">« spectateur de l'ombre »</text:span> qui se laisse porter par l'histoire, et le <text:span text:style-name="T3">« spectateur éclairé »</text:span> qui s'intéresse à la construction du film et qui a un regard distancié face à ce qu'il voit. </text:p>
      <text:p text:style-name="P36">Pour devenir citoyen responsable, il faut donc être <text:span text:style-name="T3">« spectateur éclairé » </text:span>afin de ne pas<text:span text:style-name="T3"> </text:span>être un simple récepteur d'images mais<text:span text:style-name="T3"> </text:span>un<text:span text:style-name="T3"> « interacteur ». </text:span></text:p>
      <text:p text:style-name="P36">Intéressons-nous maintenant aux relations qu'entretiennent les trois pôles de communication que nous venons de présenter et qui constituent l'enjeu même de la communication audiovisuelle.</text:p>
      <text:p text:style-name="P42"/>
      <text:list xml:id="list35543819" text:style-name="L19">
        <text:list-item>
          <text:list>
            <text:list-item>
              <text:list>
                <text:list-item>
                  <text:p text:style-name="P171">Les relations dialectiques en jeu dans la communication audiovisuelle</text:p>
                  <text:p text:style-name="P171"/>
                </text:list-item>
              </text:list>
            </text:list-item>
          </text:list>
        </text:list-item>
      </text:list>
      <text:p text:style-name="P15"><text:span text:style-name="T9">Pour mieux comprendre ces relations dialectiques, observons le schéma suivant, inspiré des travaux de G. Gerbner</text:span><text:span text:style-name="T9"><text:note text:id="ftn17" text:note-class="footnote"><text:note-citation>17</text:note-citation><text:note-body><text:p text:style-name="Footnote"><text:s/>GERBNER G.<text:span text:style-name="T3"> Toward a general model of communication</text:span>, 1956</text:p></text:note-body></text:note></text:span><text:span text:style-name="T9"> :</text:span><text:span text:style-name="T18"><text:tab/><text:tab/><text:tab/></text:span></text:p>
      <text:p text:style-name="P27"/>
      <text:p text:style-name="P28"><draw:ellipse text:anchor-type="paragraph" draw:z-index="5" draw:style-name="gr2" draw:text-style-name="P207" svg:width="1.588cm" svg:height="1.482cm" svg:x="7.825cm" svg:y="0.035cm"><text:p/></draw:ellipse><draw:ellipse text:anchor-type="paragraph" draw:z-index="6" draw:style-name="gr2" draw:text-style-name="P207" svg:width="0.742cm" svg:height="0.715cm" svg:x="8.274cm" svg:y="0.4cm"><text:p/></draw:ellipse><draw:line text:anchor-type="paragraph" draw:z-index="13" draw:style-name="gr2" draw:text-style-name="P207" svg:x1="9.994cm" svg:y1="0.383cm" svg:x2="9.2cm" svg:y2="0.383cm"><text:p/></draw:line><text:tab/><text:tab/><text:tab/><text:tab/><text:tab/><text:tab/> <text:s text:c="12"/><text:tab/>producteur<text:tab/>image ou fragment</text:p>
      <text:p text:style-name="P28"><draw:rect text:anchor-type="paragraph" draw:z-index="3" draw:style-name="gr2" draw:text-style-name="P207" svg:width="2.461cm" svg:height="0.821cm" svg:x="1.025cm" svg:y="0.474cm"><text:p/></draw:rect><draw:ellipse text:anchor-type="paragraph" draw:z-index="4" draw:style-name="gr2" draw:text-style-name="P207" svg:width="0.371cm" svg:height="0.318cm" svg:x="8.274cm" svg:y="0.501cm"><text:p/></draw:ellipse><draw:line text:anchor-type="paragraph" draw:z-index="14" draw:style-name="gr2" draw:text-style-name="P207" svg:x1="9.015cm" svg:y1="0.446cm" svg:x2="12.746cm" svg:y2="0.049cm"><text:p/></draw:line> <text:s text:c="5"/>fragment du réel</text:p>
      <text:p text:style-name="P28"><draw:line text:anchor-type="paragraph" draw:z-index="11" draw:style-name="gr2" draw:text-style-name="P207" svg:x1="3.485cm" svg:y1="0.436cm" svg:x2="8.274cm" svg:y2="0.436cm"><text:p/></draw:line><draw:line text:anchor-type="paragraph" draw:z-index="12" draw:style-name="gr2" draw:text-style-name="P207" svg:x1="2.057cm" svg:y1="1.6cm" svg:x2="8.275cm" svg:y2="0.436cm"><text:p/></draw:line></text:p>
      <text:p text:style-name="P28"><draw:ellipse text:anchor-type="paragraph" draw:z-index="8" draw:style-name="gr2" draw:text-style-name="P207" svg:width="1.588cm" svg:height="1.482cm" svg:x="7.745cm" svg:y="0.293cm"><text:p/></draw:ellipse></text:p>
      <text:p text:style-name="P28"><draw:ellipse text:anchor-type="paragraph" draw:z-index="7" draw:style-name="gr2" draw:text-style-name="P207" svg:width="0.742cm" svg:height="0.715cm" svg:x="1.316cm" svg:y="0.335cm"><text:p/></draw:ellipse><draw:ellipse text:anchor-type="paragraph" draw:z-index="9" draw:style-name="gr2" draw:text-style-name="P207" svg:width="0.742cm" svg:height="0.715cm" svg:x="8.169cm" svg:y="0.231cm"><text:p/></draw:ellipse><draw:line text:anchor-type="paragraph" draw:z-index="16" draw:style-name="gr2" draw:text-style-name="P207" svg:x1="9.941cm" svg:y1="0.441cm" svg:x2="8.777cm" svg:y2="0.52cm"><text:p/></draw:line><text:tab/><text:tab/><text:tab/><text:tab/><text:tab/><text:tab/><text:tab/><text:tab/>image de l'image</text:p>
      <text:p text:style-name="P28"><draw:line text:anchor-type="paragraph" draw:z-index="10" draw:style-name="gr2" draw:text-style-name="P207" svg:x1="2.057cm" svg:y1="0.139cm" svg:x2="7.746cm" svg:y2="0.139cm"><text:p/></draw:line><draw:line text:anchor-type="paragraph" draw:z-index="15" draw:style-name="gr2" draw:text-style-name="P207" svg:x1="9.174cm" svg:y1="0.298cm" svg:x2="9.968cm" svg:y2="0.854cm"><text:p/></draw:line><text:tab/><text:tab/><text:tab/><text:tab/><text:tab/><text:tab/><text:tab/><text:tab/></text:p>
      <text:p text:style-name="P28">reproduction de l'image<text:tab/><text:tab/><text:tab/><text:tab/><text:tab/>récepteur<text:tab/></text:p>
      <text:p text:style-name="P28"/>
      <text:p text:style-name="P28"/>
      <text:p text:style-name="P27"><text:soft-page-break/>Ce schéma distingue les activités de perception (lignes horizontales) d'une activité de production (ligne oblique). Il insiste sur le fait que les actes de communication ont lieu sur des images mentales et non sur la réalité : le producteur transmet sa perception de la réalité et non la réalité elle-même. Le récepteur traite alors de l'image de cette image.</text:p>
      <text:p text:style-name="P30">Ainsi, il met en évidence des points de tension : celui qui se situe entre l'auteur et le spectateur,celui qui se trouve entre l'auteur et l'image. J'expliquerai ces relations dialectiques nouées autour du processus de communication en les mettant en relation avec différentes parties de ce schéma.</text:p>
      <text:p text:style-name="P43"/>
      <text:p text:style-name="P35">2.2.2.1 <text:tab/>Auteur et spectateur</text:p>
      <text:p text:style-name="P30">Lorsque l'on est spectateur, on partage en quelque sorte le regard de celui qui a regardé (<text:span text:style-name="T3">« reproduction de l'image »)</text:span>. Devant une image, on est invité à partager le point de vue où l'auteur à situé le sien (<text:span text:style-name="T3">« fragment du réel »</text:span>). Mais nous n'allons pas recevoir l'image de la même manière qu'elle a été reçue par l'auteur, ou bien par d'autres spectateurs, puisque, à partir des mêmes images, ils n'auront pas vu la même chose.</text:p>
      <text:p text:style-name="P40"/>
      <text:p text:style-name="P35">2.2.2.2 <text:tab/>Spectateur et image</text:p>
      <text:p text:style-name="P31">L'enjeu de cette relation est appelée par Jean-Paul Achard<text:span text:style-name="T3"> « la re-création »</text:span><text:span text:style-name="T3"><text:note text:id="ftn18" text:note-class="footnote"><text:note-citation>18</text:note-citation><text:note-body><text:p text:style-name="Footnote">ACHARD J-P « Dialectique de l'image », www.surlimage.info</text:p></text:note-body></text:note></text:span>. L'intention initiale de l'auteur sera perçue différemment selon le public auquel il s'adresse. Le spectateur perçoit l'image avec sa propre subjectivité, son propre vécu (<text:span text:style-name="T3">« image de l'image »</text:span>). La relation du spectateur à l'objet de la communication se joue entre des niveaux différents de perception, de compréhension et d'horizons culturels. Ainsi, l'image peut dominer le spectateur au niveau culturel ou émotionnel. </text:p>
      <text:p text:style-name="P31">Si l'image est trop forte, elle écrase le spectateur : une rupture dans cette relation image-spectateur peut alors survenir. A l'inverse, s'il n'y a aucun effort à effectuer lors de la réception, le produit ou l’œuvre semble alors bien fade.<text:span text:style-name="T3">« Toute production médiatisée doit donc, pour rencontrer son public, se situer à la frontière, à la limite de ce qui sépare la passivité de l'abandon. » </text:span></text:p>
      <text:p text:style-name="P36">Ce que nous dit ici l'auteur peut être mis en relation avec la ZPD (Zone Proximale de Développement) proposée par Vygotski.<text:note text:id="ftn19" text:note-class="footnote"><text:note-citation>19</text:note-citation><text:note-body><text:p text:style-name="Footnote">SCHNEUWLY B. et <text:s/>BRONCKART J-P <text:span text:style-name="T3"><text:s/>Vygotski aujourd'hui,</text:span> Neuchâtel, Delachaux et Niestlé, 1985</text:p></text:note-body></text:note> En effet, tout apprentissage doit se situer entre ce que l'élève est capable de faire seul et ce qu'il est capable de faire accompagné par l'adulte. </text:p>
      <text:p text:style-name="P34">La relation auteur-spectateur est donc du même ordre : l'éducation à l'image devient alors essentielle pour que les élèves puissent comprendre ce qui leur est donné à voir. S'ils n'ont pas les moyens de déchiffrer les images, ils ne pourront pas se situer à cette frontière et ne pourront pas accéder au sens de ce qu'ils regardent, et parvenir à développer un regard critique.</text:p>
      <text:p text:style-name="P94"/>
      <text:p text:style-name="P26"><text:span text:style-name="Police_20_par_20_défaut"><text:span text:style-name="T1">2.3 Devenir un citoyen responsable : faire émerger l'esprit critique</text:span></text:span></text:p>
      <text:list xml:id="list35526690" text:style-name="L20">
        <text:list-item>
          <text:list>
            <text:list-header>
              <text:p text:style-name="P172"><text:span text:style-name="Police_20_par_20_défaut"><text:span text:style-name="T2"><text:s text:c="11"/></text:span></text:span></text:p>
            </text:list-header>
          </text:list>
        </text:list-item>
      </text:list>
      <text:p text:style-name="P45">Parvenir à ce que les élèves puissent développer leur esprit critique a été une priorité dans ce projet. Il n'est pas évident pour eux d'aller à l'encontre de ce qu'on leur dit : ils considèrent que les <text:soft-page-break/>connaissances portées par des entités institutionnelles reconnues (enseignants, journalistes...) <text:s text:c="2"/>ne sont pas discutables. C'est là que se situe tout l'enjeu d'une éducation à l'image et du projet mis en place. Lorsque dans ma problématique je parle de citoyen responsable, je fais référence à une personne capable de prendre du recul et de faire preuve d'esprit critique.</text:p>
      <text:p text:style-name="P96"/>
      <text:list xml:id="list35549685" text:style-name="L21">
        <text:list-item>
          <text:list>
            <text:list-item>
              <text:list>
                <text:list-item>
                  <text:p text:style-name="P125">La pensée critique : le but de l'éducation aux médias.</text:p>
                </text:list-item>
              </text:list>
            </text:list-item>
          </text:list>
        </text:list-item>
      </text:list>
      <text:p text:style-name="P15">Comme je l'ai dit plus haut, l'objectif de mon projet, qui est aussi celui que s'accordent à donner la majorité des chercheurs à l'éducation aux médias, est l'éducation à la démocratie et donc au développement de l'esprit critique chez les élèves. Evelyne Bevort explique qu'il s'agit <text:span text:style-name="T3">«  de permettre aux individus, aux futurs citoyens de ne pas abdiquer leur pouvoir, et mieux, de l'exercer dans des conditions les plus correctes possibles, c'est-à-dire en faisant leurs propres choix d'opinion ou de vie en connaissance de cause […] C'est permettre à chacun de se sentir pleinement responsable de ses choix tout en respectant ceux des autres. »</text:span><text:span text:style-name="T3"><text:note text:id="ftn20" text:note-class="footnote"><text:note-citation>20</text:note-citation><text:note-body><text:p text:style-name="Footnote">BEVORT E. in FREMONT P., RABIER-CROS M., GUERIN S.<text:span text:style-name="T3"> L'Ecole et les médias : pour une éducation à la citoyenneté</text:span>, Ed Médias Pouvoirs et CLEMI, Paris, 1995</text:p></text:note-body></text:note></text:span>Les recherches auxquelles je me suis intéressée durant ce projet montrent effectivement assez bien que la vulnérabilité des enfants aux messages est fonction de leur passivité face aux images. Lorsqu'ils sont habitués à se poser des questions, à décoder les mécanismes de construction, à interpréter les messages, en un mot à être actifs, ils sont relativement protégés. </text:p>
      <table:table table:name="Tableau2" table:style-name="Tableau2">
        <table:table-column table:style-name="Tableau2.A"/>
        <table:table-row>
          <table:table-cell table:style-name="Tableau2.A1" office:value-type="string">
            <text:p text:style-name="P45">Le travail pratique des élèves, leur fait rencontrer autrui comme collaborateur ou comme critique de leur production. Ils doivent défendre leurs idées, argumenter dans le respect de l'autre. La volonté de mettre l'élève en situation, en l'amenant à réaliser un acte de communication n'est pas une fin en soi mais un moyen efficace de lui faire prendre conscience des réalités médiatiques et de développer son esprit critique. Il ne s'agit pas de maîtriser une technique même si, à travers l'utilisation de ces techniques, l'élève prend conscience d'une part des codes et de leurs effets et d'autre part de sa propre attitude face aux médias. Ce recul critique nécessaire lui permettra de s'y plonger pour en tirer les informations recherchées sans se perdre.</text:p>
          </table:table-cell>
        </table:table-row>
        <table:table-row>
          <table:table-cell table:style-name="Tableau2.A1" office:value-type="string">
            <text:p text:style-name="P96"/>
          </table:table-cell>
        </table:table-row>
      </table:table>
      <text:list xml:id="list35534261" text:continue-numbering="true" text:style-name="L21">
        <text:list-item>
          <text:list>
            <text:list-item>
              <text:list>
                <text:list-item>
                  <text:p text:style-name="P125">La pensée critique est une praxis</text:p>
                </text:list-item>
              </text:list>
            </text:list-item>
          </text:list>
        </text:list-item>
      </text:list>
      <text:p text:style-name="P45">Marie-France Daniel<text:note text:id="ftn21" text:note-class="footnote"><text:note-citation>21</text:note-citation><text:note-body><text:p text:style-name="Footnote">DANIEL M-F « La pensée critique dialogique », www.education-medias.ca</text:p></text:note-body></text:note> définit la pensée critique de trois façons : produit, pratique, et praxis. C'est cette troisième définition qui nous intéresse : <text:span text:style-name="T3">« Son développement s'effectue par le biais du développement d'une conscience critique, laquelle mène à l'émancipation et à l'autonomie de la personne et de la communauté. Le but, qui est l'amélioration de l'expérience individuelle et sociale, advient par le biais du sens ou de la connaissance construits (et non pas transmis) par les élèves. Elle est dialogique, c'est à dire coopérative (et non pas compétitive). Elle présuppose, outre un savoir-faire et un savoir-dire, un savoir-vivre ensemble.</text:span>»</text:p>
      <text:p text:style-name="P45">Ainsi définie, la pensée critique renvoie à une philosophie de l'éducation socio-constructiviste, et <text:soft-page-break/>notamment aux travaux de Vygotski.<text:note text:id="ftn22" text:note-class="footnote"><text:note-citation>22</text:note-citation><text:note-body><text:p text:style-name="Footnote"><text:s/>SCHNEUWLY B. et <text:s/>BRONCKART J-P <text:span text:style-name="T3">Vygotski aujourd'hui,</text:span> Neuchâtel, Delachaux et Niestlé, 1985</text:p></text:note-body></text:note> En effet, son existence est indissociable d'un rapport au groupe, autant dans sa construction que dans ses fins. C'est pourquoi le projet que j'ai mis en place a permis aux élèves de travailler en groupe pour confronter leurs idées et apprendre les uns des autres. </text:p>
      <text:p text:style-name="P96"/>
      <text:list xml:id="list35533332" text:style-name="L22">
        <text:list-item>
          <text:list>
            <text:list-item>
              <text:list>
                <text:list-item>
                  <text:p text:style-name="P173"><text:span text:style-name="Police_20_par_20_défaut"><text:span text:style-name="T7">Une pensée multimodale</text:span></text:span></text:p>
                </text:list-item>
              </text:list>
            </text:list-item>
          </text:list>
        </text:list-item>
      </text:list>
      <text:p text:style-name="P45"><text:span text:style-name="Police_20_par_20_défaut"><text:span text:style-name="T6">Pour être opérationnelle, </text:span></text:span><text:span text:style-name="T3">« la pensée critique nécessite l'apport de quatre modalités cognitives, à savoir la pensée logique, créatrice, responsable et métacognitive. </text:span><text:span text:style-name="T3"><text:note text:id="ftn23" text:note-class="footnote"><text:note-citation>23</text:note-citation><text:note-body><text:p text:style-name="Footnote"><text:s/>DANIEL M-F <text:span text:style-name="T3">Pour l'apprentissage d'une pensée critique au primaire</text:span>, Presses de l'Université du Québec, 2005</text:p></text:note-body></text:note></text:span><text:span text:style-name="T3">»</text:span></text:p>
      <text:p text:style-name="P29">Ainsi, pour que le projet mis en place puisse atteindre son objectif principal, il faut retrouver dans les activités proposées ces quatre modalités. </text:p>
      <text:p text:style-name="P12">2.3.3.1 <text:tab/>La pensée logique</text:p>
      <text:p text:style-name="P27">Elle fait référence à la « <text:span text:style-name="T3">logique informelle qui présuppose la cohérence entre le langage et l'action. » </text:span>Cette pensée a une double traduction dans les activités réalisées par les élèves :</text:p>
      <text:list xml:id="list35538659" text:style-name="L23">
        <text:list-item>
          <text:p text:style-name="P169">ils doivent appliquer à leur reportage ce qu'ils ont appris lors de la phase d'observation</text:p>
        </text:list-item>
        <text:list-item>
          <text:p text:style-name="P169">ils doivent veiller à ce que le commentaire (le langage) soit en adéquation avec les images (l'action)</text:p>
        </text:list-item>
      </text:list>
      <text:p text:style-name="P12">2.3.3.2 <text:tab/>La pensée créatrice</text:p>
      <text:p text:style-name="P27">La pensée créatrice se manifeste dans une « <text:span text:style-name="T3">recherche de sens qui a son point de départ dans la convergence et son point d'arrivée dans la divergence. »</text:span></text:p>
      <text:p text:style-name="P27">Lorsque les élèves ont visionné pour la première fois des reportages, ils ont adhéré à ce que les journalistes voulaient faire dire aux images (<text:span text:style-name="T3">« convergence »</text:span>). Après discussion et observation plus minutieuse, ils ont pris du recul et ont pu remettre en cause une partie de ce qui leur était montré (<text:span text:style-name="T3">« divergence »</text:span>).</text:p>
      <text:p text:style-name="P90"/>
      <text:p text:style-name="P12">2.3.3.3 <text:tab/>La pensée responsable</text:p>
      <text:p text:style-name="P27">La pensée responsable trouve son application dans « <text:span text:style-name="T3">le rapport entre le comportement et les règles morales ou principes éthiques dans une visée de l'amélioration de l'expérience personnelle et sociale. »</text:span></text:p>
      <text:p text:style-name="P45">Il s'agit ici du but de toute éducation à l'image : les élèves doivent prendre conscience qu'adopter une posture critique est un devoir de citoyen responsable, qui, doit, tout au long de sa vie, prendre des décisions et faire des choix qui auront des conséquences sur son avenir.</text:p>
      <text:p text:style-name="P88"/>
      <text:p text:style-name="P12">2.3.3.4 <text:tab/>La pensée métacognitive</text:p>
      <text:p text:style-name="P29">La pensée métacognitive signifie <text:span text:style-name="T3">« penser à propos de pensées, des croyances, des perspectives et exercer un certain contrôle sur elles »</text:span> au lieu de simplement les subir.</text:p>
      <text:p text:style-name="P58">Il s'agit pour les élèves d'avoir conscience du pouvoir que les images peuvent exercer sur eux lorsqu'ils les regardent. Connaître ces effets , c'est déjà se « voir regarder » ou plutôt se « regarder voir » : en effet, l'action se situe plus dans le fait de regarder puisqu'il s'agit d'un acte conscient, que <text:soft-page-break/>de voir qui se situe plus dans la passivité. Le principal changement qui doit s'opérer dans cette perspective se situe <text:span text:style-name="T3">« dans la manière dont l'enfant perçoit son rapport aux images. »</text:span><text:span text:style-name="T3"><text:note text:id="ftn24" text:note-class="footnote"><text:note-citation>24</text:note-citation><text:note-body><text:p text:style-name="Footnote">PIETTE J. <text:span text:style-name="T3">Education aux médias et fonction critique,</text:span> Paris, Harmattan, 1996</text:p></text:note-body></text:note></text:span></text:p>
      <text:p text:style-name="P3"/>
      <text:p text:style-name="P55"><text:span text:style-name="T18">Faire émerger l'esprit critique des élèves est donc une entreprise complexe. Cela suppose pour les élèves un travail d'analyse des images, mais surtout un recul sur eux-mêmes et sur leur façon de les recevoir. </text:span>Voyons maintenant comment le projet que j'ai mis en place a pu opérer des changements dans le comportement des élèves.</text:p>
      <text:p text:style-name="P55"/>
      <text:p text:style-name="P55"/>
      <table:table table:name="Tableau1" table:style-name="Tableau1">
        <table:table-column table:style-name="Tableau1.A"/>
        <table:table-row>
          <table:table-cell table:style-name="Tableau1.A1" office:value-type="string">
            <text:p text:style-name="P63">3<text:span text:style-name="T27">. PRESENTATION DU DISPOSITIF</text:span></text:p>
          </table:table-cell>
        </table:table-row>
        <table:table-row>
          <table:table-cell table:style-name="Tableau1.A1" office:value-type="string">
            <text:p text:style-name="P83"/>
          </table:table-cell>
        </table:table-row>
      </table:table>
      <text:p text:style-name="P82"><draw:frame draw:style-name="fr1" draw:name="images5" text:anchor-type="paragraph" svg:width="16.933cm" svg:height="0.132cm" draw:z-index="21"><draw:image xlink:href="../../../../Program%20Files/OpenOffice.org%203/Basis/share/gallery/rulers/blurulr6.gif" xlink:type="simple" xlink:show="embed" xlink:actuate="onLoad"/></draw:frame></text:p>
      <text:p text:style-name="P82"/>
      <text:p text:style-name="P82"/>
      <text:p text:style-name="P15"><text:tab/>La mise en place du projet est organisée en deux temps : l'observation sera privilégiée dans les phases 1, 2 et 3, l'interprétation dans les phases 4, 5 et 6. Il s'agit du modèle des deux modes pédagogiques évoqués par René La Borderie<text:note text:id="ftn25" text:note-class="footnote"><text:note-citation>25</text:note-citation><text:note-body><text:p text:style-name="Footnote">LA BORDERIE R. <text:span text:style-name="T3">Education à l'image et aux médias,</text:span> Nathan pédagogie, Paris, 1997</text:p></text:note-body></text:note>, à savoir le mode de la réception et celui de la production par l'élève. <text:span text:style-name="T31">D'abord placés en situation de réception, les élèves lisent, déchiffrent le média. Ils verbalisent ce qu'ils ont vu et compris à l'oral, puis à l'écrit. Dans un deuxième temps, les élèves vont produire ou reproduire ce qu'ils ont pu voir et comprendre du fonctionnement du média. René La Borderie explique bien la logique complémentaire de ces deux approches :</text:span><text:span text:style-name="T32"> « Verbaliser est aussi le point de départ d'une conception et d'une fabrication réfléchie de messages (le texte avant l'image). La formation à la réception constitue dès lors une référence indispensable pour les activités de production »</text:span></text:p>
      <text:p text:style-name="P45"><text:tab/>Chaque phase présentée correspond à une séance de deux heures. Chacune d'entre elles a été suivie d'une phase moins formelle (« Retour en classe »), lors de laquelle j'ai permis aux élèves de faire un point sur ce qu'ils avaient appris et un résumé de ce qu'ils avaient observé ou mis en place. </text:p>
      <text:p text:style-name="P15">Après avoir présenté chaque phase en précisant ses objectifs et les compétences travaillées avec les élèves, j'en décrirai le déroulement pour en faire ensuite une brève analyse.</text:p>
      <text:p text:style-name="P8"/>
      <text:p text:style-name="P53"><text:span text:style-name="T2">3.1 PHASE 1 : </text:span><text:span text:style-name="T28">Evaluation diagnostique</text:span></text:p>
      <text:p text:style-name="P102"/>
      <text:list xml:id="list35557155" text:style-name="L24">
        <text:list-item>
          <text:list>
            <text:list-item>
              <text:list>
                <text:list-item>
                  <text:p text:style-name="P126">Présentation</text:p>
                </text:list-item>
              </text:list>
            </text:list-item>
          </text:list>
        </text:list-item>
      </text:list>
      <text:p text:style-name="P45">Lors d'une première séance, j'ai fait observer aux élèves un reportage du journal télévisé de France 2 concernant l'absentéisme en classe. (<text:span text:style-name="T2">Annexe IV </text:span>)</text:p>
      <text:p text:style-name="P45">Cette première phase avait pour objectifs :</text:p>
      <text:list xml:id="list35540944" text:style-name="L25">
        <text:list-item>
          <text:list>
            <text:list-item>
              <text:list>
                <text:list-item>
                  <text:p text:style-name="P174">d' évaluer le niveau des compétences relatives à la compréhension des images </text:p>
                </text:list-item>
                <text:list-item>
                  <text:p text:style-name="P174">d' amener les élèves à réfléchir sur ces images</text:p>
                </text:list-item>
              </text:list>
            </text:list-item>
          </text:list>
        </text:list-item>
      </text:list>
      <text:p text:style-name="P45"><text:soft-page-break/>Pour y parvenir, ils devaient travailler sur les compétences suivantes :</text:p>
      <text:list xml:id="list35537574" text:continue-numbering="true" text:style-name="L25">
        <text:list-item>
          <text:list>
            <text:list-item>
              <text:list>
                <text:list-item>
                  <text:p text:style-name="P174"><text:s/>dégager l'idée essentielle d'un reportage sans la bande son, en conservant les voix in</text:p>
                </text:list-item>
                <text:list-item>
                  <text:p text:style-name="P174">dégager l'idée essentielle d'un reportage en visionnant les images et en écoutant le commentaire de la voix off.</text:p>
                  <text:p text:style-name="P182"/>
                </text:list-item>
              </text:list>
            </text:list-item>
          </text:list>
        </text:list-item>
      </text:list>
      <text:list xml:id="list35551547" text:style-name="L26">
        <text:list-item>
          <text:list>
            <text:list-item>
              <text:list>
                <text:list-item>
                  <text:p text:style-name="P127">Déroulement</text:p>
                </text:list-item>
              </text:list>
            </text:list-item>
          </text:list>
        </text:list-item>
      </text:list>
      <text:p text:style-name="P73"/>
      <text:p text:style-name="P44"><text:span text:style-name="T5">3.1.2.1</text:span><text:span text:style-name="T20"> <text:tab/></text:span><text:span text:style-name="T5">Observation du reportage sans bande son</text:span></text:p>
      <text:p text:style-name="P45">Les élèves ont d'abord regardé le reportage sans la bande son mais en gardant les voix in, c'est-à-dire les interviews. Ils ont ensuite rempli un questionnaire leur posant des questions simples de compréhension. Une fois le questionnaire rempli, je leur ai demandé oralement quel était selon eux le sujet du reportage, quels étaient les indices qui leur avaient permis de le déterminer.</text:p>
      <text:p text:style-name="P45">Les réponses des élèves ont été très différentes. S'ils avaient tous compris que le reportage traitait d'un sujet relatif à l'éducation, leurs histoires divergeaient.</text:p>
      <text:p text:style-name="P88"/>
      <text:p text:style-name="P11">3.1.2.2 <text:tab/>Observation du reportage avec la bande son</text:p>
      <text:p text:style-name="P45">Le reportage a été ensuite visionné une seconde fois, avec le son. Les élèves ont rempli à nouveau le même questionnaire. Cette fois-ci les réponses données concernant le sujet du reportage ont été plus ou moins les mêmes. Tous les élèves avaient compris qu'il s'agissait d'un reportage sur l'absentéisme scolaire.</text:p>
      <text:p text:style-name="P88"/>
      <text:p text:style-name="P11">3.1.2.3 <text:tab/>Commentaires des élèves</text:p>
      <text:p text:style-name="P45">Une fois cette discussion terminée, je leur ai demandé ce qu'ils pensaient de ce qu'ils avaient vu et entendu. Voici quelques unes de leurs réponses :</text:p>
      <text:p text:style-name="P45">Salima : <text:span text:style-name="T3">« Quand on a vu le reportage sans le son, on n'a pas compris de quoi ça parlait. On savait que ça se passait dans un collège ou un lycée, mais on ne comprenait pas bien l'histoire. »</text:span></text:p>
      <text:p text:style-name="P45">Yoann : <text:span text:style-name="T3">« Ce qui est bizarre, c'est que dans les commentaires, ils nous disent que les élèves sont absents alors qu'on voit un bureau vide, mais dans les cours il y a beaucoup d'élèves, on dirait qu'il n'y a pas d'absents. »</text:span></text:p>
      <text:p text:style-name="P45">A la fin de la séance, je leur ai demandé ce qu'ils pouvaient déduire de ce qu'ils avaient vu, si cela remettait en question la vision qu'ils avaient de la télévision et des images qu'elle leur montrait. Aucune réponse n'a attesté du fait que les élèves parvenaient à transférer à la télévision en général ce qu'ils avaient évoqué en commentaire. Ils restaient sur l'idée de ce reportage.</text:p>
      <text:p text:style-name="P69"/>
      <text:list xml:id="list35541910" text:style-name="L27">
        <text:list-item>
          <text:list>
            <text:list-item>
              <text:list>
                <text:list-item>
                  <text:p text:style-name="P128">Analyse</text:p>
                </text:list-item>
              </text:list>
            </text:list-item>
          </text:list>
        </text:list-item>
      </text:list>
      <text:p text:style-name="P45">Dès que l'on donne un support audiovisuel, les élèves se sentent tout de suite plus à l'aise. Certains élèves qui participent peu aux cours habituels ont pris la parole et ont osé exposer leur avis. Les enfants évoluent sur un terrain connu, ou du moins qu'ils croient connaître. </text:p>
      <text:p text:style-name="P45">Les élèves ont tous réussi à comprendre le sujet du reportage, et donc à en dégager l'idée essentielle.</text:p>
      <text:p text:style-name="P45"><text:soft-page-break/>La remarque de Salima (que beaucoup d'autres élèves ont également faite) montre une première prise de conscience, à savoir que l'image est indissociable d'une bande sonore pour la comprendre.</text:p>
      <text:p text:style-name="P45">Quant à la remarque de Yoann, elle <text:s/>fait preuve d'un embryon de démarche critique par rapport aux images : il a su voir qu'il y avait des décalages entre ce qu'elles montrent et ce qu'on leur fait dire.</text:p>
      <text:p text:style-name="P45">Ces deux remarques constituaient un bon point de départ pour le travail à venir. </text:p>
      <text:p text:style-name="P5"/>
      <text:p text:style-name="P49">3.2 PHASE 2 : Présentation du projet et choix de films à détourner</text:p>
      <text:p text:style-name="P104"/>
      <text:list xml:id="list35534307" text:style-name="L28">
        <text:list-item>
          <text:list>
            <text:list-item>
              <text:list>
                <text:list-item>
                  <text:p text:style-name="P129">Présentation</text:p>
                </text:list-item>
              </text:list>
            </text:list-item>
          </text:list>
        </text:list-item>
      </text:list>
      <text:p text:style-name="P45">Cette séance est la première réalisée en collaboration avec les intervenantes du « Collectif 360° et même plus ». Elles se sont tout d'abord présentées aux élèves et ont ensuite exposé le travail qu'elles allaient faire avec eux. L'essentiel de la séance avait pour but de mettre en place les bases du projet, à savoir :</text:p>
      <text:list xml:id="list35527509" text:style-name="L29">
        <text:list-item>
          <text:list>
            <text:list-item>
              <text:p text:style-name="P175">amener les élèves à comprendre le principe du détournement</text:p>
            </text:list-item>
            <text:list-item>
              <text:p text:style-name="P175">les amener également à s'organiser pour préparer leur projet</text:p>
            </text:list-item>
          </text:list>
        </text:list-item>
      </text:list>
      <text:p text:style-name="P45">Pour ce faire, les élèves devaient :</text:p>
      <text:list xml:id="list35546286" text:style-name="L30">
        <text:list-item>
          <text:p text:style-name="P176">observer deux films réalisés à partir des mêmes images avec une bande son différente et comprendre que, si les images sont les mêmes, le commentaire ne leur fait pas raconter la même histoire</text:p>
        </text:list-item>
        <text:list-item>
          <text:p text:style-name="P176">choisir le reportage qu'ils préféraient parmi ceux présentés, et constituer un groupe de travail <text:s/>de huit élèves</text:p>
        </text:list-item>
      </text:list>
      <text:p text:style-name="P96"/>
      <text:list xml:id="list35553176" text:style-name="L31">
        <text:list-item>
          <text:list>
            <text:list-item>
              <text:list>
                <text:list-item>
                  <text:p text:style-name="P130">Déroulement</text:p>
                  <text:p text:style-name="P164"/>
                </text:list-item>
              </text:list>
            </text:list-item>
          </text:list>
        </text:list-item>
      </text:list>
      <text:p text:style-name="P44"><text:span text:style-name="T5">3.2.2.1<text:tab/><text:tab/> Visionnage du film </text:span><text:span text:style-name="T20">Cité Raymond Queneau </text:span><text:span text:style-name="T5"> d' O. Azam et L. Firode</text:span><text:span text:style-name="T20">(Annexe IV</text:span><text:span text:style-name="T5">) pour donner à voir le principe du détournement.</text:span></text:p>
      <text:p text:style-name="P45">Ce film se déroule en deux temps, chacun présentant exactement les mêmes images, avec un commentaire très différent. Les voix in (interview) sont conservées et intégrées à chaque fois à l'histoire de manière différente. Les élèves ont donc observé le principe selon lequel ils allaient devoir travailler, celui du détournement.</text:p>
      <text:p text:style-name="P88"/>
      <text:p text:style-name="P44"><text:span text:style-name="T5">3.2.2.2 <text:tab/>Visionnage de 3 extraits de reportages à détourner</text:span> <text:span text:style-name="T2">(Annexe IV)</text:span></text:p>
      <text:p text:style-name="P45">Chaque extrait est montré une première fois sans le son. Les élèves proposent oralement des histoires qu'ils imaginent à partir des images et confrontent leurs idées.</text:p>
      <text:p text:style-name="P45">On visionne à nouveau l'extrait avec la bande son pour connaître le véritable sujet de l'extrait.</text:p>
      <text:p text:style-name="P88"/>
      <text:p text:style-name="P11">3.2.2.3 <text:tab/>Constitution des groupes de travail pour la phase 3</text:p>
      <text:p text:style-name="P45">Les élèves se répartissent en 2 groupes de 8 élèves et choisissent l'extrait qu'ils vont détourner. Leur <text:s/>choix s'est porté sur les extraits « Logement » et « Thalassa » </text:p>
      <text:p text:style-name="P11"><text:soft-page-break/>3.2.2.4 <text:tab/>Retour en classe</text:p>
      <text:p text:style-name="P45">Nous avons fait un point de vocabulaire sur les mots « voix off » et « voix in » dont nous avons noté la définition. Puis nous avons travaillé sur le film <text:span text:style-name="T3">Cité Raymond Queneau </text:span><text:span text:style-name="T18">en précisant pour chaque version : l'intention de l'auteur, le résumé de l'histoire, le ton du commentateur, le choix de la musique.</text:span></text:p>
      <text:list xml:id="list35544613" text:style-name="L32">
        <text:list-header>
          <text:p text:style-name="P166"/>
        </text:list-header>
      </text:list>
      <text:list xml:id="list35534864" text:style-name="L33">
        <text:list-item>
          <text:list>
            <text:list-item>
              <text:list>
                <text:list-item>
                  <text:p text:style-name="P131">Analyse</text:p>
                </text:list-item>
              </text:list>
            </text:list-item>
          </text:list>
        </text:list-item>
      </text:list>
      <text:p text:style-name="P45">Les élèves ont été particulièrement intéressés par le film  <text:span text:style-name="T3">Cité Raymond Queneau </text:span>, qui leur a permis très facilement de comprendre le principe du travail qu'ils allaient devoir faire.</text:p>
      <text:p text:style-name="P45">La première version est en fait une sorte de publicité pour la Cité Raymond Queneau, nous la présentant comme une cité tranquille, moderne et sécurisée où il fait bon vivre. La seconde, au contraire, relate le meurtre d'une famille.</text:p>
      <text:p text:style-name="P45">Jérémy a fait une très bonne remarque pour résumer les deux versions <text:span text:style-name="T3">« En fait le premier film c'est la sécurité, et le deuxième, c'est tout l'inverse. On ne sait pas lequel croire. »</text:span> Ce commentaire montre que cet élève a observé que l'on pouvait faire dire tout et son contraire à des images. La suite du projet devrait l'amener non plus seulement à l'observer mais également à le comprendre pour le transférer à d'autres images.</text:p>
      <text:p text:style-name="P45">Un moment du film a été visionné plusieurs fois avec les élèves, celui où intervient la voix in, une interview d'un homme, fabriquant de piscine dans la première version, expert en trace de pas dans la deuxième. Son discours reste inchangé quelle que soit la version, et pourtant il reste crédible dans les deux situations. Pour appuyer ses explications, il présente des graphiques mais qui sont illisibles. Les élèves ont bien remarqué qu'on ne pouvait pas les lire et qu'on pouvait donc leur faire dire ce qu'on voulait. <text:span text:style-name="T3">« Ça arrive ça des fois à la télé, ils te disent un truc, ils te mettent des graphiques, et t'as même pas le temps d'essayer de comprendre qu'ils l'ont enlevé», </text:span><text:span text:style-name="T18">remarque Vanessa, qui ébauche ici déjà un transfert de connaissances.</text:span></text:p>
      <text:p text:style-name="P99"/>
      <text:p text:style-name="P49"><text:span text:style-name="T18">3.3 PHASE 3 : </text:span>Les bases pour l'écriture du commentaire : analyse et description des images</text:p>
      <text:list xml:id="list35553099" text:style-name="L34">
        <text:list-header>
          <text:p text:style-name="P183"/>
        </text:list-header>
      </text:list>
      <text:list xml:id="list35539353" text:style-name="L35">
        <text:list-item>
          <text:list>
            <text:list-item>
              <text:list>
                <text:list-item>
                  <text:p text:style-name="P168">Présentation</text:p>
                </text:list-item>
              </text:list>
            </text:list-item>
          </text:list>
        </text:list-item>
      </text:list>
      <text:p text:style-name="P45">L'objectif de cette séance est d'écrire la trame narrative de l'histoire en faisant des choix cohérents par rapport aux images et à ce qui a été dit dans le groupe. Pour cela, les élèves ont dû :</text:p>
      <text:list xml:id="list35548641" text:style-name="L36">
        <text:list-item>
          <text:p text:style-name="P177">décrire les images de chaque séquence</text:p>
        </text:list-item>
        <text:list-item>
          <text:p text:style-name="P177">inventer une phrase qui explique ce qui pourrait se passer dans chaque séquence </text:p>
        </text:list-item>
        <text:list-item>
          <text:p text:style-name="P177">confronter leurs idées et argumenter pour faire des choix cohérents</text:p>
        </text:list-item>
        <text:list-item>
          <text:p text:style-name="P177">écrire la trame narrative de leur histoire</text:p>
        </text:list-item>
      </text:list>
      <text:p text:style-name="P96"/>
      <text:list xml:id="list35556833" text:style-name="L37">
        <text:list-item>
          <text:list>
            <text:list-item>
              <text:list>
                <text:list-item>
                  <text:p text:style-name="P132"><text:soft-page-break/>Déroulement</text:p>
                  <text:p text:style-name="P165"/>
                </text:list-item>
              </text:list>
            </text:list-item>
          </text:list>
        </text:list-item>
      </text:list>
      <text:p text:style-name="P11">3.3.2.1<text:tab/><text:tab/>Visionnage sonore en classe entière des deux reportages sélectionnés </text:p>
      <text:p text:style-name="P45">Les deux reportages sont visionnés à nouveau en classe entière. On rappelle aux élèves qu'ils devront s'éloigner complètement du sujet du reportage pour écrire leur commentaire, et changer l'histoire pour faire un reportage totalement différent.</text:p>
      <text:p text:style-name="P88"/>
      <text:p text:style-name="P11">3.3.2.2<text:tab/><text:tab/>Analyse en groupe du reportage choisi</text:p>
      <text:p text:style-name="P45">Les intervenantes prennent chacune en charge un groupe de 8 élèves. Je fais des aller-retour entre les salles pour m'assurer du bon fonctionnement de la séance, tout en observant les réactions des élèves. Dans chaque groupe, on distribue un document découpant le reportage choisi en séquences On le visionne sans le son séquence par séquence en faisant des pauses pour : définir l'action, décrire les éléments ou les objets, décrire les personnes, compter le nombre de plans.</text:p>
      <text:p text:style-name="P45">Les élèves donnent quelques phrases de synthèse par séquence. L'intervenante les copie au tableau et les élèves les notent sur leur document dans la colonne <text:span text:style-name="T3">« description séquence »</text:span>.</text:p>
      <text:p text:style-name="P88"/>
      <text:p text:style-name="P11">3.3.2.3 <text:tab/>Travail en sous groupe sur les séquences</text:p>
      <text:p text:style-name="P45">Le groupe de huit se divise alors en deux groupes de quatre qui cherchent, pour chaque séquence, des idées pour une nouvelle histoire en fonction de la description faite précédemment. Un élève volontaire se charge de noter les idées dans la colonne <text:span text:style-name="T3">« Ce que l'on peut imaginer »</text:span>.</text:p>
      <text:p text:style-name="P88"/>
      <text:p text:style-name="P11">3.3.2.4 <text:tab/>Confrontation des idées et choix de la trame de l'histoire</text:p>
      <text:p text:style-name="P45">On remet les élèves en groupe de huit pour qu'ils confrontent leurs idées, en notant au tableau ce qu'ont créé les deux groupes. Afin de choisir les idées définitives, ils argumentent leurs choix, en prenant appui sur les images. Une fois les choix réalisés, les élèves essaient ensemble, guidés par l'intervenante et/ou l'enseignante, d'écrire la trame narrative de leur histoire.</text:p>
      <text:p text:style-name="P45"><text:s/>Les <text:span text:style-name="T2">Annexes V et V bis </text:span><text:span text:style-name="T30">présentent les documents complétés par chacun des groupes.</text:span> </text:p>
      <text:p text:style-name="P88"/>
      <text:p text:style-name="P11">3.3.2.5 <text:tab/>Retour en classe</text:p>
      <text:p text:style-name="P45">Les mots « séquence » et « plan » ont été définis et ajoutés aux mots de vocabulaire précédemment travaillés. Nous avons ensuite fait un résumé des deux reportages choisis pour que les élèves gardent une trace de l'histoire qu'ils devront détourner et dont ils devront s'éloigner.</text:p>
      <text:p text:style-name="P68"/>
      <text:list xml:id="list35554322" text:style-name="L38">
        <text:list-item>
          <text:list>
            <text:list-item>
              <text:list>
                <text:list-item>
                  <text:p text:style-name="P133">Analyse</text:p>
                </text:list-item>
              </text:list>
            </text:list-item>
          </text:list>
        </text:list-item>
      </text:list>
      <text:p text:style-name="P45">J'ai longuement hésité à montrer aux élèves le reportage qu'ils avaient choisi de détourner avec la bande son. Deux problèmes se sont posés. En leur présentant la bande son, je craignais que les élèves ne parviennent pas à s'éloigner du sujet original; mais en ne leur présentant pas, je pouvais penser qu'ils allaient réaliser un commentaire trop proche de celui du reportage initial</text:p>
      <text:p text:style-name="P45">Finalement, j'ai opté pour le visionner avec le son, en leur précisant bien qu'ils n'auraient pas le droit de parler de la même chose. Ceci n'a posé aucun problème puisque les élèves ont rapidement <text:soft-page-break/>trouvé un sujet tout à fait différent.</text:p>
      <text:p text:style-name="P45">Cette séance a permis aux élèves d'opérer des distinctions entre :</text:p>
      <text:list xml:id="list35547378" text:style-name="L39">
        <text:list-item>
          <text:p text:style-name="P178">les informations contenues dans le commentaire initial et celles données par les images.</text:p>
        </text:list-item>
      </text:list>
      <text:p text:style-name="P45">Certains élèves tenaient à intégrer à leur histoire des éléments qui avaient été donnés par la voix off et non par les images. Celles-ci ont donc été revues pour montrer que les renseignements que certains élèves pensaient être obligés d'intégrer au commentaire n'étaient pas le fait des images elles-mêmes.</text:p>
      <text:list xml:id="list35536139" text:continue-numbering="true" text:style-name="L39">
        <text:list-item>
          <text:p text:style-name="P178">la description et l'histoire. Cette distinction entre descriptif et narratif a dû également être </text:p>
        </text:list-item>
      </text:list>
      <text:p text:style-name="P45">abordée en classe. La première phase consistait bien à dire ce qu'on voyait, la seconde à raconter une histoire en tenant compte de ces images.</text:p>
      <text:p text:style-name="P45">Lors de la confrontation des idées des deux sous-groupes, plusieurs remarques intéressantes ont été faites, notamment en ce qui concerne la cohérence de ce qui avait été imaginé par rapport aux images. Par exemple, des élèves ont remarqué que l'on voyait plusieurs fois les mêmes personnages, alors que d'autres ne l'avaient pas pris en compte pour leur commentaire. </text:p>
      <text:p text:style-name="P45">Le moment qui semble avoir posé le plus de problème aux élèves est l'intégration de la voix in à leur histoire. Quel rôle donner à cette personne que l'on ne voit qu'une fois ? Quelle importance donner à ses propos? Quelle répercussion pour ceux-ci dans la suite de l'histoire? Autant de questions qu'il a fallu poser aux élèves pour les aiguiller et leur permettre de créer leur histoire.</text:p>
      <text:p text:style-name="P96"/>
      <text:p text:style-name="P49">3.4 PHASE 4 : Ecriture du commentaire</text:p>
      <text:list xml:id="list35538473" text:style-name="L40">
        <text:list-header>
          <text:p text:style-name="P184"/>
        </text:list-header>
      </text:list>
      <text:list xml:id="list35529839" text:style-name="L41">
        <text:list-item>
          <text:list>
            <text:list-item>
              <text:list>
                <text:list-item>
                  <text:p text:style-name="P134">Présentation</text:p>
                </text:list-item>
              </text:list>
            </text:list-item>
          </text:list>
        </text:list-item>
      </text:list>
      <text:p text:style-name="P45"><text:s/>Il s'agissait ici pour les élèves d'écrire le commentaire final de leur reportage. Ce passage difficile à l'écrit a permis de travailler plusieurs compétences, qui relèvent plus spécifiquement du français. C'est pourquoi -en plus de raisons pratiques d'organisation- cette phase a été travaillée en classe sans la présence des intervenantes. Les élèves ont dû :</text:p>
      <text:list xml:id="list35527568" text:style-name="L42">
        <text:list-item>
          <text:p text:style-name="P179">préciser le contenu de leur commentaire en répondant à un questionnaire-guide</text:p>
        </text:list-item>
        <text:list-item>
          <text:p text:style-name="P179">écouter attentivement les voix off des reportages afin de déterminer le style d'énonciation de type journalistique</text:p>
        </text:list-item>
      </text:list>
      <text:list xml:id="list35546432" text:style-name="L43">
        <text:list-item>
          <text:p text:style-name="P180">organiser et rédiger leur propos en tenant compte des contraintes de ce type d'écriture et de la durée de chaque séquence</text:p>
        </text:list-item>
        <text:list-item>
          <text:p text:style-name="P180">confronter leurs productions et conserver les plus pertinentes</text:p>
          <text:p text:style-name="P163"/>
        </text:list-item>
      </text:list>
      <text:list xml:id="list35556391" text:style-name="L44">
        <text:list-item>
          <text:list>
            <text:list-item>
              <text:list>
                <text:list-item>
                  <text:p text:style-name="P135">Déroulement</text:p>
                </text:list-item>
              </text:list>
            </text:list-item>
          </text:list>
        </text:list-item>
      </text:list>
      <text:p text:style-name="P73"/>
      <text:p text:style-name="P11">3.4.2.1 <text:tab/>Répondre au questionnaire-guide pour préciser ses propos</text:p>
      <text:p text:style-name="P45">A la fin de la séance précédente, j'avais récupéré les travaux des élèves afin de créer pour chacun des groupes un questionnaire <text:span text:style-name="T2">(Annexes VI et VI bis)</text:span>.Celui-ci avait pour but de guider leur travail <text:soft-page-break/>d'écriture en précisant leur propos pour élaborer le commentaire final. Les élèves, une fois répartis dans leur groupe, répondent oralement et collectivement au questionnaire. Les idées évoquées lors de la séance précédente sont rappelées. Les choix des élèves sont notés au tableau.</text:p>
      <text:p text:style-name="P88"/>
      <text:p text:style-name="P44"><text:span text:style-name="T5">3.4.2.2</text:span> <text:tab/><text:span text:style-name="T5">Mise au point de l'histoire</text:span></text:p>
      <text:p text:style-name="P45">Parmi les différentes possibilités proposées en réponse au questionnaire, les élèvent font des choix parmi les idées émises<text:span text:style-name="T2">(Annexes VII et VII bis).</text:span> L'histoire est ainsi choisie collectivement et une trame plus précise est rédigée<text:span text:style-name="T2"> (Annexes VIII et VIII bis). </text:span></text:p>
      <text:p text:style-name="P88"/>
      <text:p text:style-name="P11">3.4.2.3 <text:tab/>Visionnage d'un reportage sonore pour adapter son commentaire</text:p>
      <text:p text:style-name="P45">Afin de comprendre le style d'écriture du commentaire de la voix off, un reportage est visionné en classe. A son issue, les élèves ont pu dégager des règles à respecter pour l'écriture et l'énonciation : les phrases doivent être courtes, au début du reportage, on doit présenter où et quand se passe l'histoire, le ton de la voix off est neutre.</text:p>
      <text:list xml:id="list35526650" text:style-name="L45">
        <text:list-header>
          <text:p text:style-name="P186"/>
        </text:list-header>
      </text:list>
      <text:p text:style-name="P11">3.4.2.3<text:tab/><text:tab/>Ecriture du commentaire en sous-groupe</text:p>
      <text:p text:style-name="P45">Chaque groupe se divise en deux. Les élèves sont invités à écrire un commentaire séquence par séquence à partir du document fourni « découpage-voix off ». Ils doivent remplir les colonnes correspondantes « commentaire-voix off en quelques phrases ». </text:p>
      <text:p text:style-name="P45">En plus des contraintes liées au style journalistique, les élèves ont dû tenir compte de la durée de chaque séquence et <text:s/>donc adapter la longueur de leur texte.</text:p>
      <text:p text:style-name="P88"/>
      <text:p text:style-name="P13">3.4.2.5<text:tab/><text:tab/>Lecture des propositions</text:p>
      <text:p text:style-name="P45">Les élèves sont remis par groupe de 8. Un élève « rapporteur » est chargé de lire les phrases proposées par son groupe. Après quelques minutes de discussion et <text:s/>de confrontation orales et collectives, les élèves choisissent les phrases les mieux adaptées et les plus pertinentes.<text:span text:style-name="T2">(Annexes <text:s text:c="5"/>IX et IX bis)</text:span></text:p>
      <text:p text:style-name="P88"/>
      <text:p text:style-name="P11">3.4.2.6 <text:tab/>Lecture du commentaire sur les images muettes</text:p>
      <text:p text:style-name="P45">Afin de finaliser et de parfaire le commentaire, j'ai récupéré le travail effectué par chacun des deux groupes pour en faire une lecture avec les images muettes. Ainsi, les élèves ont pu repérer des dysfonctionnements. Le commentaire et les images n'étaient pas toujours synchrones : les élèves ont dû réajuster leurs phrases pour que le temps de lecture corresponde à la durée de chaque séquence. Certaines phrases étaient également trop complexes à comprendre.</text:p>
      <text:list xml:id="list35556766" text:style-name="L46">
        <text:list-header>
          <text:p text:style-name="P187"/>
        </text:list-header>
      </text:list>
      <text:p text:style-name="P11">3.4.2.7 <text:tab/>Choix du « commentateur »</text:p>
      <text:p text:style-name="P45">Les élèves qui étaient volontaires ont fait des essais de lecture. Le groupe a ensuite choisi celui qui allait être le commentateur final, selon les critères suivants qu'ils ont eux-mêmes énoncés : la vitesse de lecture (rythme d'énonciation), le ton (intention), la qualité de la lecture (lecture fluide, sans buter sur les mots).</text:p>
      <text:p text:style-name="P69"/>
      <text:list xml:id="list35541331" text:style-name="L47">
        <text:list-item>
          <text:list>
            <text:list-item>
              <text:list>
                <text:list-item>
                  <text:p text:style-name="P136"><text:soft-page-break/>Analyse</text:p>
                </text:list-item>
              </text:list>
            </text:list-item>
          </text:list>
        </text:list-item>
      </text:list>
      <text:p text:style-name="P45">Cette phase a été la plus longue et la plus difficile à mettre en place. L'organisation n' a pas été aisée puisque j'ai dû « jongler » seule avec 2, voire 4 groupes selon les étapes. Elle a également été très fastidieuse pour les élèves qui ont fait preuve de beaucoup de concentration malgré l'ampleur de la tâche. </text:p>
      <text:p text:style-name="P45">L'écriture d'un commentaire suppose de nombreuses compétences qui ne sont pas toutes acquises par les élèves, notamment des compétences rédactionnelles. En effet, en plus de mettre en forme une histoire en passant par l'écrit, les élèves ont dû tenir compte des exigeances du style « journalistique » : phrases brèves, introduction qui situe l'action dans le temps et dans l'espace...</text:p>
      <text:p text:style-name="P45">Je leur avais précisé qu'ils n'auraient que cette séance pour le faire puisque la prochaine fois, il faudrait impérativement enregistrer. Les « négociations » concernant les choix des phrases et surtout celui du commentateur ont été moins longues que ce que je pensais : ils se sont mis d'accord rapidement, faisant par ailleurs des choix très judicieux et argumentés. Ils se sont montrés très volontaires et tenaient à ne pas décevoir les intervenantes. Ils attendaient surtout avec impatience la phase d'enregistrement qui allait leur permettre de manipuler des appareil de professionnels.</text:p>
      <text:p text:style-name="P104"/>
      <text:p text:style-name="P49">3.5 PHASE 5 : Enregistrement du commentaire</text:p>
      <text:p text:style-name="P95"/>
      <text:list xml:id="list35555465" text:style-name="L48">
        <text:list-item>
          <text:list>
            <text:list-item>
              <text:list>
                <text:list-item>
                  <text:p text:style-name="P137">Présentation</text:p>
                </text:list-item>
              </text:list>
            </text:list-item>
          </text:list>
        </text:list-item>
      </text:list>
      <text:p text:style-name="P45">L'objectif de cette phase était d'enregistrer le commentaire final en utilisant un matériel de professionnels.</text:p>
      <text:p text:style-name="P45">Pour mener à bien cette séance, les élèves devaient :</text:p>
      <text:list xml:id="list35539799" text:style-name="L49">
        <text:list-item>
          <text:p text:style-name="P181">connaître le fonctionnement des appareils et leur rôle dans l'enregistrement</text:p>
        </text:list-item>
        <text:list-item>
          <text:p text:style-name="P181">être attentif pour déclancher ou arrêter les appareils au bon moment</text:p>
        </text:list-item>
        <text:list-item>
          <text:p text:style-name="P181">faire preuve de jugement sur la qualité du son, de l'énonciation</text:p>
        </text:list-item>
        <text:list-item>
          <text:p text:style-name="P181">être silencieux pour ne pas perturber le bon déroulement de l'enregistrement</text:p>
        </text:list-item>
      </text:list>
      <text:p text:style-name="P95"/>
      <text:list xml:id="list35535691" text:style-name="L50">
        <text:list-item>
          <text:list>
            <text:list-item>
              <text:list>
                <text:list-item>
                  <text:p text:style-name="P138">Déroulement</text:p>
                </text:list-item>
              </text:list>
            </text:list-item>
          </text:list>
        </text:list-item>
      </text:list>
      <text:p text:style-name="P11">3.5.2.1<text:tab/><text:tab/>Explication et distribution des rôles</text:p>
      <text:p text:style-name="P45">Les élèves ont été libres de choisir le rôle qu'ils voulaient occuper et ont pu en changer durant la séance afin de manipuler différents appareils.</text:p>
      <text:p text:style-name="P45">Afin qu'ils puissent faire un choix, les intervenantes leur ont présenté le matériel et le rôle de celui qui en aurait la charge. Les dénominations utilisées sont celles choisies par les élèves</text:p>
      <text:p text:style-name="P45"><text:span text:style-name="T21">►</text:span> <text:span text:style-name="T4">« Le commentateur ». </text:span>Ce rôle avait été attribué à la fin de la séance précédente. L'élève allait utiliser un micro et devait être attentif – en plus des consignes énoncées en phase 4- <text:s/>à ne pas faire de bruits parasites.</text:p>
      <text:p text:style-name="P45"><text:span text:style-name="T21">►</text:span> <text:span text:style-name="T4">« L'enregistreur ». </text:span>L'élève concerné avait la charge d'un enregistreur numérique qu'il devait <text:soft-page-break/>savoir utiliser pour enregistrer le commentaire. Il était également chargé de vérifier le niveau du son entrant grâce à un indicateur lumineux.</text:p>
      <text:p text:style-name="P45"><text:span text:style-name="T21">►</text:span><text:span text:style-name="T4"> <text:s/>« Le testeur de son». </text:span>Ce rôle consiste à écouter, grâce à un casque, le son entrant du micro, afin de déterminer si les prises sont bonnes et si aucun bruit parasite ne vient gêner l'enregistrement.</text:p>
      <text:p text:style-name="P45"><text:span text:style-name="T21">►</text:span><text:span text:style-name="T2"> </text:span><text:span text:style-name="T4">« Les informaticiens ». </text:span>Deux élèves sont chargés d'utiliser un logiciel de montage informatique. Ils lancent la séquence lorsque le commentateur commence à parler et vérifie que les images et le commentaire ont la même durée. S'ils observent des décalages, le commentateur devra ajuster la vitesse de lecture ou bien enlever/ajouter des mots au commentaire.</text:p>
      <text:p text:style-name="P45"><text:span text:style-name="T21">►</text:span><text:span text:style-name="T4">« Les scriptes », « Les juges ». </text:span>Trois élèves sont chargés d'être scriptes. Ils doivent remplir une « grille d'évaluation prise de son »<text:span text:style-name="T2">(Annexe X)</text:span>. Ils écoutent principalement si « l'intention » de la personne qui lit le commentaire est juste. Ils notent également après chaque prise, les « bonnes » et les « mauvaises » d'un point de vue technique. Ils doivent demander, pour chaque prise, aux autres postes ce qu'ils en pensent. </text:p>
      <text:p text:style-name="P45">La grille d'évaluation une fois remplie sera utilisée par les intervenantes lorsqu'elles se chargeront du montage de l'enregistrement, pour déterminer les prises à conserver.</text:p>
      <text:p text:style-name="P88"/>
      <text:p text:style-name="P11">3.5.2.2<text:tab/><text:tab/>Répétition</text:p>
      <text:p text:style-name="P45">Avant l'enregistrement, les élèves ont pu s'entraîner, afin qu'ils intègrent bien ce qu'ils avaient à faire et les gestes techniques associés.</text:p>
      <text:p text:style-name="P88"/>
      <text:p text:style-name="P44"><text:span text:style-name="T5">3.5.2.3<text:tab/></text:span><text:tab/><text:span text:style-name="T5">Enregistrement du commentaire</text:span></text:p>
      <text:p text:style-name="P45">Une fois entraînés, les élèves sont passés à l'enregistrement final du commentaire qui a duré près d'une heure et demie. Ils ont pu tester différents postes, pouvant ainsi manipuler plusieurs appareils et connaître leur fonctionnement.</text:p>
      <text:p text:style-name="P88"/>
      <text:p text:style-name="P11">3.5.2.4<text:tab/><text:tab/>Retour en classe</text:p>
      <text:p text:style-name="P45">Nous avons revu ensemble et noté la définition du mot « prise », puis nous avons fait un point sur les différents rôles en leur attribuant un nom (ceux que j'ai utilisé plus haut), en précisant en quoi ils consistaient et quel était le matériel à utiliser.</text:p>
      <text:p text:style-name="P69"/>
      <text:list xml:id="list35532102" text:style-name="L51">
        <text:list-item>
          <text:list>
            <text:list-item>
              <text:list>
                <text:list-item>
                  <text:p text:style-name="P139">Analyse</text:p>
                </text:list-item>
              </text:list>
            </text:list-item>
          </text:list>
        </text:list-item>
      </text:list>
      <text:p text:style-name="P45">Cette phase tant attendue par les élèves s'est déroulé sans encombre. Le groupe que j'ai pu observer a été très attentif aux consignes, et a fait preuve de beaucoup de calme lors de l'enregistrement. La manipulation de matériel de professionnel a été très importante pour eux pour trois raisons : on leur faisait confiance en leur prêtant un tel matériel; leur travail n'avait plus de dimension « scolaire », contrairement aux phases précédentes qui demandaient une réflexion écrite; ils participaient activement à la réalisation d'un film et non plus seulement à une histoire. Les élèves sont sortis de cette séance, pressés d'être à la prochaine pour voir leur reportage terminé.</text:p>
      <text:p text:style-name="P45"/>
      <text:list xml:id="list35557634" text:style-name="L52">
        <text:list-item>
          <text:list>
            <text:list-item>
              <text:p text:style-name="P190"><text:soft-page-break/><text:s/>PHASE 6 : Visionnage des montages provisoires et ajout de sons additionnels</text:p>
            </text:list-item>
          </text:list>
        </text:list-item>
      </text:list>
      <text:list xml:id="list35552054" text:style-name="L53">
        <text:list-item>
          <text:list>
            <text:list-item>
              <text:list>
                <text:list-item>
                  <text:p text:style-name="P192">Présentation</text:p>
                </text:list-item>
              </text:list>
            </text:list-item>
          </text:list>
        </text:list-item>
      </text:list>
      <text:p text:style-name="P55">Cette dernière séance du projet avait pour buts :</text:p>
      <text:list xml:id="list35550486" text:style-name="L54">
        <text:list-item>
          <text:list>
            <text:list-item>
              <text:p text:style-name="P195">d'amener les élèves à comprendre ce qu'était un montage</text:p>
            </text:list-item>
            <text:list-item>
              <text:p text:style-name="P195">d'avoir un regard critique sur leur production provisoire pour l'améliorer</text:p>
            </text:list-item>
          </text:list>
        </text:list-item>
      </text:list>
      <text:p text:style-name="P55">Afin d'y parvenir, les élèves devaient :</text:p>
      <text:list xml:id="list35533809" text:style-name="L55">
        <text:list-item>
          <text:list>
            <text:list-item>
              <text:p text:style-name="P196">comparer différents montages en donnant leur avis</text:p>
            </text:list-item>
            <text:list-item>
              <text:p text:style-name="P196">observer les différentes pistes audio sur le logiciel de montage</text:p>
            </text:list-item>
            <text:list-item>
              <text:p text:style-name="P196">critiquer leur production en donnant des améliorations possibles</text:p>
            </text:list-item>
            <text:list-item>
              <text:p text:style-name="P196">choisir des sons additionnels en fonction des actions de l'histoire pour « étoffer » leur reportage</text:p>
              <text:p text:style-name="P188"/>
            </text:list-item>
          </text:list>
        </text:list-item>
      </text:list>
      <text:list xml:id="list35532841" text:style-name="L56">
        <text:list-item>
          <text:list>
            <text:list-item>
              <text:list>
                <text:list-item>
                  <text:p text:style-name="P193">Déroulement</text:p>
                  <text:p text:style-name="P189"/>
                  <text:list>
                    <text:list-item>
                      <text:p text:style-name="P198">Visionnage et écoute du commentaire brut </text:p>
                    </text:list-item>
                  </text:list>
                </text:list-item>
              </text:list>
            </text:list-item>
          </text:list>
        </text:list-item>
      </text:list>
      <text:p text:style-name="P58">D'après les enregistrements effectués lors de la phase 5, un montage brut « bout à bout » a été réalisé par les intervenantes.</text:p>
      <text:p text:style-name="P58">Dans chaque groupe de travail, ce montage a été proposé à l'écoute aux élèves, qui ont dû le commenter. Les élèves ont également observé l'écran du logiciel de montage, présentant les différentes pistes ainsi que les coupures, représentant les sélections dans l'enregistrement.</text:p>
      <text:p text:style-name="P58">Il s'agissait pour les élèves de comprendre que le processus de montage du commentaire demande des temps de respiration et aussi de nombreuses coupures dans le texte pour aller sélectionner les meilleurs passage et les adapter aux séquences images.</text:p>
      <text:p text:style-name="P86"/>
      <text:list xml:id="list35538648" text:continue-numbering="true" text:style-name="L56">
        <text:list-item>
          <text:list>
            <text:list-item>
              <text:list>
                <text:list-item>
                  <text:list>
                    <text:list-item>
                      <text:p text:style-name="P198">Visionnage et écoute de la piste sonore, montée et rythmée</text:p>
                    </text:list-item>
                  </text:list>
                </text:list-item>
              </text:list>
            </text:list-item>
          </text:list>
        </text:list-item>
      </text:list>
      <text:p text:style-name="P58">Une seconde écoute est proposée : le commentaire avait été préalablement monté et recoupé en proposant une rythmique en adéquation avec les images.</text:p>
      <text:p text:style-name="P58">Il est alors demandé aux élèves de comparer cette version avec celle entendue préalablement. Ils observent également l'écran du logiciel de montage pour déterminer les différences : les coupures sont plus nombreuses, les temps de respiration ajoutés pour rythmer le propos.</text:p>
      <text:p text:style-name="P90"/>
      <text:list xml:id="list35547508" text:continue-numbering="true" text:style-name="L56">
        <text:list-item>
          <text:list>
            <text:list-item>
              <text:list>
                <text:list-item>
                  <text:list>
                    <text:list-item>
                      <text:p text:style-name="P198">Visionnage et écoute de la piste sonore montée, rythmée avec ajout de sons additionnels</text:p>
                    </text:list-item>
                  </text:list>
                </text:list-item>
              </text:list>
            </text:list-item>
          </text:list>
        </text:list-item>
      </text:list>
      <text:p text:style-name="P58">Lors de cette troisième écoute, les élèves ont pu entendre des bruits de fond, très faibles, qui ont été ajouté pour « étoffer » le reportage, uniquement sur les deux premières séquences. <text:s/>Ils ont également observé la présence d'une nouvelle piste audio sur l'écran du logiciel de montage.</text:p>
      <text:p text:style-name="P90"/>
      <text:p text:style-name="P90"/>
      <text:p text:style-name="P90"/>
      <text:list xml:id="list35553730" text:continue-numbering="true" text:style-name="L56">
        <text:list-item>
          <text:list>
            <text:list-item>
              <text:list>
                <text:list-item>
                  <text:list>
                    <text:list-item>
                      <text:p text:style-name="P198"><text:soft-page-break/>Choix des sons additionnels pour les séquences restantes</text:p>
                    </text:list-item>
                  </text:list>
                </text:list-item>
              </text:list>
            </text:list-item>
          </text:list>
        </text:list-item>
      </text:list>
      <text:p text:style-name="P58">Les intervenantes ont mis à la disposition des élèves une liste de sons additionnels. Ils devaient sélectionner celles qui leur paraissaient pertinentes pour leur reportage. Un fond sonore différent pour chaque séquence a donc été ajouté, en fonction du lieu dans lequel se passait l'action.</text:p>
      <text:p text:style-name="P90"/>
      <text:list xml:id="list35535010" text:continue-numbering="true" text:style-name="L56">
        <text:list-item>
          <text:list>
            <text:list-item>
              <text:list>
                <text:list-item>
                  <text:list>
                    <text:list-item>
                      <text:p text:style-name="P198">Projection en classe entière des films détournés</text:p>
                    </text:list-item>
                  </text:list>
                </text:list-item>
              </text:list>
            </text:list-item>
          </text:list>
        </text:list-item>
      </text:list>
      <text:p text:style-name="P55"><text:span text:style-name="T18">Pendant que le travail de sélection se déroulait sous ma surveillance, les intervenantes ont rapidement fait un montage du travail réalisé par les élèves. Celui-ci n'était bien évidemment pas </text:span><text:span text:style-name="T18">complètement terminé, mais permettait de donner aux élèves une idée de leur travail.</text:span></text:p>
      <text:p text:style-name="P77"/>
      <text:list xml:id="list35526312" text:style-name="L57">
        <text:list-item>
          <text:list>
            <text:list-item>
              <text:list>
                <text:list-item>
                  <text:p text:style-name="P194">Analyse</text:p>
                </text:list-item>
              </text:list>
            </text:list-item>
          </text:list>
        </text:list-item>
      </text:list>
      <text:p text:style-name="P55">Cette phase a été très riche en commentaires d'élèves. Après un moment de grande excitation à l'écoute de leur travail, et surtout de la voix des commentateurs, ils ont rapidement retrouvé leur sérieux pour critiquer leur production. Ils se sont montrés très soucieux des détails et tenaient à ce que leur travail soit irréprochable.</text:p>
      <text:p text:style-name="P55">Des remarques ont été faites surtout lors de l'écoute du montage brut : <text:s/><text:span text:style-name="T3">« Là, Salima, elle fait pas la liaison, c'est laid »</text:span> (Sofien), <text:span text:style-name="T3">« Son ton, il monte trop haut et puis on dirait qu'elle respire pas»</text:span> (Vanessa). <text:span text:style-name="T3">« Là, y'a la voix off qui se met sur la voix in, ça va pas »</text:span> (Nicolas) </text:p>
      <text:p text:style-name="P55">Ces remarques étaient justifiées puisque les moments ainsi décrits par les élèves ont été modifiés lors des montages suivants. Aux critiques émises par ses camarades, Alexandre a répondu par une remarque intéressante : <text:span text:style-name="T3">« Nous, on va l'entendre parce qu'on est habitués, qu'on connaît, mais les autres, ils vont pas s'en rendre compte » </text:span><text:span text:style-name="T18">Ceci pourrait nous faire penser que cet élève pense avoir développer une oreille « experte » face à ce qu'il entend, qu'il adopte une écoute plus fine que les autres.</text:span></text:p>
      <text:p text:style-name="P58">La phase des choix des sons additionnels a été fastidieuse. En effet, les élèves peinaient à entendre ces sons sur les deux premières séquences réalisées par les intervenantes. Ils n'ont pas vraiment compris l'intérêt et ont clairement dit que ça n'ajoutait rien à leur commentaire. Peut-être aurait-il été plus judicieux de choisir des musiques, qui seraient venues appuyer leurs histoires. Les choix de ces sons ont donc été réalisés sans trop de conviction et d'intérêt.</text:p>
      <text:p text:style-name="P58">Enfin, le visionnage des production de l'autre groupe a été très attendu. Les élèves ont même voulu prendre quelques minutes sur leur récréation pour les regarder. Chaque réalisation a été très applaudie, les commentatrices portées au rang de « stars », critiquées ou adulées. </text:p>
      <text:p text:style-name="P58">Il leur fallait désormais attendre trois semaines (après leur stage) pour découvrir les versions achevées de leur travail <text:span text:style-name="T2">(Annexe IV)</text:span></text:p>
      <text:p text:style-name="P3"/>
      <text:p text:style-name="P3"/>
      <text:p text:style-name="P3"/>
      <text:p text:style-name="P3"/>
      <text:list xml:id="list35553635" text:style-name="L58">
        <text:list-item>
          <text:list>
            <text:list-item>
              <text:p text:style-name="P191"><text:soft-page-break/><text:s/>EVALUATION FINALE</text:p>
              <text:p text:style-name="P185"/>
            </text:list-item>
          </text:list>
        </text:list-item>
      </text:list>
      <text:list xml:id="list35526524" text:style-name="L59">
        <text:list-item>
          <text:list>
            <text:list-item>
              <text:list>
                <text:list-item>
                  <text:p text:style-name="P201">Présentation</text:p>
                </text:list-item>
              </text:list>
            </text:list-item>
          </text:list>
        </text:list-item>
      </text:list>
      <text:p text:style-name="P55"><text:span text:style-name="T18">Il est assez difficile d'évaluer l'impact de ce travail sur la capacité des élèves à avoir un regard critique et à agir comme des citoyens responsables face aux images. Afin d'évaluer au mieux les changements produits chez ces élèves, j'ai mis en place trois sortes d'évaluation, m'inspirant du travail de Damien Bressy :</text:span><text:span text:style-name="T18"><text:note text:id="ftn26" text:note-class="footnote"><text:note-citation>26</text:note-citation><text:note-body><text:p text:style-name="Footnote">BRESSY. D<text:span text:style-name="T3"> Un projet pour … travailler l'image et les médias,</text:span> Delagrave, Paris 2008</text:p></text:note-body></text:note></text:span></text:p>
      <text:list xml:id="list35553158" text:style-name="L60">
        <text:list-item>
          <text:p text:style-name="P203">une évaluation formative : les élèves verbalisent ce qu'ils ont appris par des affiches <text:span text:style-name="T2">(Annexe XI)</text:span> et par l'écriture d'une trame du projet </text:p>
        </text:list-item>
        <text:list-item>
          <text:p text:style-name="P197"><text:span text:style-name="T18">une évaluation par l'élève, chargé de répondre à la question suivante : </text:span><text:span text:style-name="T3">« Qu'est-ce que tu sais et sais faire aujourd'hui que tu ne savais pas avant? » </text:span><text:span text:style-name="T20">(Annexe XII )</text:span></text:p>
        </text:list-item>
        <text:list-item>
          <text:p text:style-name="P203">une évaluation sommative : en observant la réalisation de l'autre groupe, les élèves répondent à des questions de connaissances « techniques » (vocabulaire étudié pendant le projet) et doivent émettre un avis sur le travail présenté, en fonction de ce qui leur avait été demandé pendant le projet. <text:span text:style-name="T2">(Annexe XIII )</text:span></text:p>
        </text:list-item>
      </text:list>
      <text:p text:style-name="P101"/>
      <text:list xml:id="list35553501" text:style-name="L61">
        <text:list-item>
          <text:list>
            <text:list-item>
              <text:list>
                <text:list-item>
                  <text:p text:style-name="P202">Analyse</text:p>
                </text:list-item>
              </text:list>
            </text:list-item>
          </text:list>
        </text:list-item>
      </text:list>
      <text:p text:style-name="P58">L'analyse s'effectue autour de plusieurs constats :</text:p>
      <text:p text:style-name="P90"/>
      <text:list xml:id="list35546918" text:style-name="L62">
        <text:list-item>
          <text:list>
            <text:list-item>
              <text:list>
                <text:list-item>
                  <text:list>
                    <text:list-item>
                      <text:p text:style-name="P200">Les élèves sont capables de réécrire le projet</text:p>
                    </text:list-item>
                  </text:list>
                </text:list-item>
              </text:list>
            </text:list-item>
          </text:list>
        </text:list-item>
      </text:list>
      <text:p text:style-name="P59">Avant d'entrer dans une évaluation plus poussée des compétences développées par les élèves, je voulais m'assurer qu'ils avaient bien retenu la démarche de ce projet et intégré les différentes étapes suivies. Pour cela, j'ai réparti la classe en petits groupes qui devait présenter leur travail sous forme d'affiche.</text:p>
      <text:list xml:id="list35549523" text:style-name="L63">
        <text:list-item>
          <text:list>
            <text:list-item>
              <text:p text:style-name="P204">un groupe devait résumer l'histoire de leur reportage</text:p>
            </text:list-item>
            <text:list-item>
              <text:p text:style-name="P204">des groupes de deux étaient chargés de présenter un des rôles pour l'enregistrement </text:p>
            </text:list-item>
            <text:list-item>
              <text:p text:style-name="P204">un groupe devait résumer les deux versions de « Cité Raymond Queneau »</text:p>
            </text:list-item>
            <text:list-item>
              <text:p text:style-name="P204">un groupe se chargeait de reprendre le vocabulaire appris durant les séances</text:p>
            </text:list-item>
          </text:list>
        </text:list-item>
      </text:list>
      <text:p text:style-name="P59">Enfin, une discussion en groupe classe devait aboutir au résumé global du projet en présentant les différentes étapes et le but de chacune d'elles, un secrétaire se chargeant de noter ce qui était dit. Je ne suis pas intervenue dans ce travail, si ce n'est pour corriger l'orthographe et veiller au calme. Les affiches ont été très rapidement faites, les élèves demandant d'eux-mêmes à aller chercher des images sur internet pour illustrer leurs travaux. </text:p>
      <text:p text:style-name="P59">Quant au résumé du projet, j'ai été très étonnée de voir que le but de chacune des séances apparaissait clairement. Au vu de ces travaux, je peux affirmer sans nul doute que le déroulement du projet et les attentes que j'avais des élèves ont été bien compris par la classe. Cette expérience a <text:soft-page-break/>donc été structurante au niveau cognitif pour la plupart d'entre eux.</text:p>
      <text:p text:style-name="P91"/>
      <text:list xml:id="list35542040" text:continue-list="list35546918" text:style-name="L62">
        <text:list-item>
          <text:list>
            <text:list-item>
              <text:list>
                <text:list-item>
                  <text:list>
                    <text:list-item>
                      <text:p text:style-name="P199"><text:span text:style-name="T27">Les élèves retirent du projet essentiellement un savoir-faire</text:span>.</text:p>
                    </text:list-item>
                  </text:list>
                </text:list-item>
              </text:list>
            </text:list-item>
          </text:list>
        </text:list-item>
      </text:list>
      <text:p text:style-name="P55"><text:span text:style-name="T18">Lors de la passation de «l'évaluation par l'élève » j'ai rapidement pris conscience que les élèves avaient surtout retenu un savoir-faire : en effet, la quasi totalité des réponses s'articule autour du travail d'expérimentation et de manipulation. Les élèves semblent avoir retenu essentiellement du projet la partie dans laquelle je les ai sentis très impliqués. Ceci s'explique sans mal. D'une part les séances étant assez longues, la manipulation permettait de faire des pauses dans les temps de réflexion, souvent fastidieux. D'autre part, comme je l'ai déjà dit, les élèves se voyaient confier des responsabilités puisqu'ils devaient manipuler des appareils de professionnels onéreux. Ainsi, leur intérêt s'est naturellement porté sur cet aspect du projet. Néanmoins, si cette approche n'est pas essentielle en éducation aux médias ni aux visées principales de mon projet, on peut quand même affirmer qu'en manipulant, les élèves se sont aperçu que le travail de réalisation d'un reportage était complexe. Et par là même que les images qu'ils perçoivent sont une construction, et non pas un reflet exact de la réalité : en ce sens, nous pouvons dire que les élèves, sans en avoir véritablement conscience, ont accédé au principe de </text:span><text:span text:style-name="T3"> « non transparence des médias », </text:span><text:span text:style-name="T18">évoqué précédemment dans la partie 2.1.2.1.</text:span></text:p>
      <text:p text:style-name="P58">En ce qui concerne l'évaluation sommative, j'ai été surprise de constater que, sur 14 élèves présents le jour de l'évaluation, 10 avaient parfaitement su dénombrer les plans de chaque séquence. Ceci témoigne également d'un savoir-faire. Mais encore une fois, l'élève, en repérant les coupures caméra et donc le montage, comprend que ce qui nous est donné à voir n'est pas la réalité telle qu'elle s'est produite, ni dans le temps, ni dans l'espace.</text:p>
      <text:p text:style-name="P90"/>
      <text:list xml:id="list35537706" text:continue-numbering="true" text:style-name="L62">
        <text:list-item>
          <text:list>
            <text:list-item>
              <text:list>
                <text:list-item>
                  <text:list>
                    <text:list-item>
                      <text:p text:style-name="P199">Des réflexions d'ordre critique s'amorcent</text:p>
                    </text:list-item>
                  </text:list>
                </text:list-item>
              </text:list>
            </text:list-item>
          </text:list>
        </text:list-item>
      </text:list>
      <text:p text:style-name="P58">Certaines réponses, lors de « l'évaluation par l'élève », méritent qu'on leur porte attention.</text:p>
      <text:p text:style-name="P58"><text:span text:style-name="T21">►</text:span><text:span text:style-name="T24"> Les réponses de Sabrina et d'Alexandre indiquent un changement dans leur comportement de récepteur. En effet, ils nous disent qu'ils font plus attention à ce qu'ils écoutent, en essayant d'accorder plus d'importance au son, alors qu'ils avaient l'habitude de regarder les images sans écouter ce qui était dit. Lors d'un moment de discussion en classe, Jérémy (qui pourtant n'en a pas parlé quand il a répondu à la question) avait d'ailleurs remarqué : </text:span><text:span text:style-name="T25">« Finalement, l'image elle renvoie rien, alors que le son oui. »</text:span><text:span text:style-name="T24"> Beaucoup ont quand même compris que sans son, l'image audiovisuelle, n'avait que très peu de sens.</text:span></text:p>
      <text:p text:style-name="P44"><text:span text:style-name="T21">►</text:span><text:span text:style-name="T26">Les réponses apportées par Nicolas et Yoann sont les deux seules qui témoignent d'un réel change</text:span>ment dans leur vision de la télévision. Ils ont compris tous les deux que les images qu'elle proposait était une construction de la réalité. La réflexion de Nicolas va même encore plus loin : s'il utilise l'expression <text:span text:style-name="T3">« ils sont forts à la télé »</text:span>, c'est qu'il a compris qu'il y avait une intention derrière les reportages, et que ceux-ci peuvent servir à manipuler <text:span text:style-name="T3">(« ils te font croire ce qu'ils veulent )».</text:span></text:p>
      <text:p text:style-name="P14"/>
      <text:p text:style-name="P61"><text:soft-page-break/>CONCLUSION</text:p>
      <text:p text:style-name="P71"/>
      <text:p text:style-name="Standard"><draw:frame draw:style-name="fr1" draw:name="images6" text:anchor-type="paragraph" svg:width="16.933cm" svg:height="0.132cm" draw:z-index="22"><draw:image xlink:href="../../../../Program%20Files/OpenOffice.org%203/Basis/share/gallery/rulers/blurulr6.gif" xlink:type="simple" xlink:show="embed" xlink:actuate="onLoad"/></draw:frame></text:p>
      <text:p text:style-name="P87"/>
      <text:p text:style-name="P47">Au vu des résultats de ces évaluations et des analyses faites au fil des séances, peut-on réellement dire que le projet a rempli sa mission, à savoir celle d'amener ces élèves de 3° SEGPA à être des citoyens responsables?</text:p>
      <text:p text:style-name="P69"/>
      <text:p text:style-name="P45"><text:tab/>Il est très difficile d'apprécier le niveau de développement de l'esprit critique des élèves. Seuls des indices de leur compréhension des images audiovisuelles ont pu être décelés. Les hypothèses émises au début du projet semblent se vérifier, mais pour un nombre restreint d'élèves, et ne peuvent se généraliser à l'ensemble de la classe. </text:p>
      <text:p text:style-name="P55">Ces séances sont davantage une initiation, une introduction à <text:span text:style-name="T3">« une éducation tout au long de la vie </text:span>»<text:note text:id="ftn27" text:note-class="footnote"><text:note-citation>27</text:note-citation><text:note-body><text:p text:style-name="Footnote">GONNET J. <text:span text:style-name="T3">Education et médias</text:span>, PUF, coll Que sais-je? N° 3242, 1999</text:p></text:note-body></text:note>, mais qui exige que <text:span text:style-name="T3">« l'on ait appris à apprendre »</text:span> les médias.</text:p>
      <text:p text:style-name="P55">Le bilan de cette expérience me semble néanmoins plutôt positif. En effet, le fait d'avoir étudié, puis manipulé les médias devrait permettre à ces élèves de construire les prémices d'une démarche intellectuelle personnelle dans leur perception et leur utilisation des médias. Ils ont dans l'ensemble, compris que les médias mettent en scène l'information. Certains ont même réussi à pousser plus loin leur réflexion et à entrevoir les dangers d'une éventuelle manipulation. Les effets immédiats quant au développement de leur esprit critique ne sont pas réellement perceptibles. Ce projet ne constitue qu'un élément d'une formation longue, celle du futur citoyen.</text:p>
      <text:p text:style-name="P45"><text:tab/>C'est sur cet aspect que je voudrais insister. Ce projet m'a permis de me rendre compte de l'importance d'une éducation à l'image à l'école. Il ne suffit pas, pour atteindre l'objectif que je m'étais fixé, d'étudier ponctuellement les images. L'éducation aux médias doit être pensée et travaillée tout au long de l'année. Se pose alors la question des formes qu'elle doit prendre : un temps formel dans l'emploi du temps ou une utilisation de l'image et des médias au fil des apprentissages, intégrée à chaque discipline?</text:p>
      <text:p text:style-name="P55">C'est vers cette seconde hypothèse que je tendrais, afin d'éviter l'écueil de « fabriquer » un cours sans relation avec ce qui est étudié. Les apprentissages doivent être reliés entre eux pour faire sens de manière globale. L'éducation aux médias doit donc être pensée comme une aide supplémentaire pour les élèves d’accéder aux savoirs, sans tomber dans le risque d'une éducation par les médias. L'image doit certes être mise en rapport avec un savoir mais elle ne doit pas être une simple illustration, ce qui est encore trop fréquemment le cas notamment dans les manuels scolaires. Elle doit être étudiée pour elle-même. </text:p>
      <text:p text:style-name="P75"/>
      <text:p text:style-name="P55">C'est seulement de cette façon-là que les élèves pourront être capable d'analyse et de recul face à ce que les images véhiculent comme idéologie. Ainsi, ils pourront être des citoyens responsables dans un monde bercé par les images.</text:p>
      <text:p text:style-name="P61"><text:soft-page-break/>BIBLIOGRAPHIE et SITOGRAPHIE</text:p>
      <text:p text:style-name="P6"/>
      <text:p text:style-name="P74"><draw:frame draw:style-name="fr1" draw:name="images7" text:anchor-type="paragraph" svg:width="16.933cm" svg:height="0.132cm" draw:z-index="24"><draw:image xlink:href="../../../../Program%20Files/OpenOffice.org%203/Basis/share/gallery/rulers/blurulr6.gif" xlink:type="simple" xlink:show="embed" xlink:actuate="onLoad"/></draw:frame></text:p>
      <text:p text:style-name="P109">BIBLIOGRAPHIE</text:p>
      <text:p text:style-name="P9"/>
      <text:p text:style-name="P54"><text:span text:style-name="T2">ACHARD J-P.</text:span> « Education, création, cinéma...des antagonismes dynamiques », in NOURRISSON D., JEUNET P. <text:span text:style-name="T3">Cinéma-école : aller-retour, </text:span><text:span text:style-name="T18">Presses Universitaires de Saint Etienne, 2000</text:span></text:p>
      <text:p text:style-name="P60"/>
      <text:p text:style-name="P114"><text:span text:style-name="T2">BEVORT E</text:span>. in <text:span text:style-name="T2">FREMONT P., RABIER-CROS M., GUERIN S</text:span>., <text:span text:style-name="T3">L'Ecole et les médias : pour</text:span></text:p>
      <text:p text:style-name="P115">une éducation à la citoyenneté,<text:span text:style-name="T18"> Ed Médias Pouvoirs et CLEMI, Paris, 1995</text:span></text:p>
      <text:p text:style-name="P60"/>
      <text:p text:style-name="P54"><text:span text:style-name="T20">BRESSY D</text:span><text:span text:style-name="T3">. Un projet pour... travailler l'image et les médias, </text:span><text:span text:style-name="T18">Delagrave, Paris, 2008</text:span></text:p>
      <text:p text:style-name="P54"/>
      <text:p text:style-name="P54"><text:span text:style-name="T2">CNDP DIE</text:span>, « Note technique, Direction de l'Ingénierie éducative », in <text:span text:style-name="T3">Les jeunes et les nouveaux médias n°35</text:span>, novembre 1997</text:p>
      <text:p text:style-name="P54"/>
      <text:p text:style-name="P54"><text:span text:style-name="T2">DANIEL M-F.</text:span> <text:span text:style-name="T3">Pour l'apprentissage d'une pensée critique au primaire</text:span>, Presses Universitaires de l'Université du Québec, 2005</text:p>
      <text:p text:style-name="P54"/>
      <text:p text:style-name="P54"><text:span text:style-name="T2">DE SMEDT T.</text:span> « Evaluer l'éducation aux médias : vers le repérage des effets d'une pédagogie », in <text:span text:style-name="T3">Actes des premières rencontres inter IUFM</text:span>, IUFM de Caen, mars 2000</text:p>
      <text:p text:style-name="P54"/>
      <text:p text:style-name="P54"><text:span text:style-name="T2">GERBNER G.</text:span> <text:span text:style-name="T3">Toward a general model of communication,</text:span> 1956</text:p>
      <text:p text:style-name="P54"/>
      <text:p text:style-name="P54"><text:span text:style-name="T2">GONNET J.</text:span> <text:span text:style-name="T3">Education et médias</text:span>, PUF, coll. Que sais-je? n°3242, 1999</text:p>
      <text:p text:style-name="P54"/>
      <text:p text:style-name="P54"><text:span text:style-name="T2">GUENEAU C</text:span>. <text:span text:style-name="T3">Le dispositif cinématographique face au numérique : nouvelles perspectives,</text:span> ENST</text:p>
      <text:p text:style-name="P54"><text:s/>RIAM, 2006</text:p>
      <text:p text:style-name="P54"/>
      <text:p text:style-name="P54"><text:span text:style-name="T2">LA BORDERIE R.</text:span> <text:span text:style-name="T3">Education à l'image et aux médias</text:span>, Nathan pédagogie, Paris, 1997</text:p>
      <text:p text:style-name="P54"/>
      <text:p text:style-name="P54"><text:span text:style-name="T2">PIETTE J.</text:span> <text:span text:style-name="T3">Education aux médias et fonction critique</text:span>, Harmattan, Paris, 1956</text:p>
      <text:p text:style-name="P54"/>
      <text:p text:style-name="P54"><text:span text:style-name="T2">SCHNEUWLY B., BRONCKART J-P.</text:span> <text:span text:style-name="T3">Vytgotski aujourd'hui</text:span>, Neuchâtel et Niestlé, 1985</text:p>
      <text:p text:style-name="P54"/>
      <text:p text:style-name="P54"/>
      <text:p text:style-name="P109">SITOGRAPHIE</text:p>
      <text:p text:style-name="P109"/>
      <text:p text:style-name="P57"><text:span text:style-name="T2">ACHARD J-P., BENOIT-GONIN C., GUERRE F., LECUYER M., PICOUT D.</text:span> « Vidéo info, la vidéo comme outil de formation à l'information », <text:a xlink:type="simple" xlink:href="http://www.apte.asso.fr/">http://www.apte.asso.fr</text:a></text:p>
      <text:p text:style-name="P57"/>
      <text:p text:style-name="P57"><text:span text:style-name="T2">ACHARD J-P.</text:span>, « Dialectique de l'image », <text:a xlink:type="simple" xlink:href="http://www/">http://ww</text:a><text:a xlink:type="simple" xlink:href="http://www/"><text:span text:style-name="T37">w</text:span></text:a><text:span text:style-name="T36">.surlimage.info</text:span></text:p>
      <text:p text:style-name="P57"/>
      <text:p text:style-name="P54"><text:span text:style-name="T2">BELIVEAU C.</text:span> « L’éducation aux médias, une nécessité », <text:a xlink:type="simple" xlink:href="http://www.education-media.ca/">www.education-medias.ca</text:a></text:p>
      <text:p text:style-name="P54"/>
      <text:p text:style-name="P54"><text:span text:style-name="T2">DANIEL M-F.</text:span> « La pensée critique dialogique », <text:a xlink:type="simple" xlink:href="http://www.education-media.ca/">www.education-medias.ca</text:a></text:p>
      <text:p text:style-name="P54"/>
      <text:p text:style-name="P54"><text:span text:style-name="T2">PIETTE J.</text:span> « L'éducation aux médias : vers une redéfinition des rapports entre l'école et les médias. Etude réalisée pour la centrale de l'enseignement du Québec », <text:a xlink:type="simple" xlink:href="http://www.education-media.ca/">www.education-medias.ca</text:a></text:p>
      <text:p text:style-name="P54"/>
      <text:p text:style-name="P56"><text:span text:style-name="T2">VEDRINES B.</text:span> « La critique de l'information au cycle d'orientation » <text:a xlink:type="simple" xlink:href="http://wwwedu.ge.ch/"><text:span text:style-name="T36">http://wwwedu.ge.ch</text:span></text:a></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4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text:page-number text:select-page="current">1</text:page-number>-</text:p>
      </style:footer>
    </style:master-page>
    <style:master-page style:name="MP0" style:page-layout-name="Mpm2">
      <style:header>
        <text:p text:style-name="Header"/>
      </style:head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4T11:04:41.93</meta:creation-date>
    <dc:date>2010-12-14T15:43:15.05</dc:date>
    <meta:editing-duration>PT40H32M58S</meta:editing-duration>
    <meta:editing-cycles>33</meta:editing-cycles>
    <meta:generator>OpenOffice.org/3.2$Win32 OpenOffice.org_project/320m18$Build-9502</meta:generator>
    <meta:print-date>2010-04-29T13:24:42.61</meta:print-date>
    <dc:creator>Daniel Calin</dc:creator>
    <meta:document-statistic meta:table-count="2" meta:image-count="7" meta:object-count="0" meta:page-count="33" meta:paragraph-count="522" meta:word-count="13342" meta:character-count="88619"/>
    <meta:user-defined meta:name="Info 1"/>
    <meta:user-defined meta:name="Info 2"/>
    <meta:user-defined meta:name="Info 3"/>
    <meta:user-defined meta:name="Info 4"/>
  </office:meta>
</office:document-meta>
</file>